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COTA_PARLAMENTAR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COTA_PARLAMENTAR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COTA_PARLAMENTAR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COTA_PARLAMENTAR_202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