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20</text:p>
          </table:table-cell>
          <table:table-cell table:style-name="TableCell">
            <text:p>52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19</text:p>
          </table:table-cell>
          <table:table-cell table:style-name="TableCell">
            <text:p>49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18</text:p>
          </table:table-cell>
          <table:table-cell table:style-name="TableCell">
            <text:p>51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17</text:p>
          </table:table-cell>
          <table:table-cell table:style-name="TableCell">
            <text:p>50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16</text:p>
          </table:table-cell>
          <table:table-cell table:style-name="TableCell">
            <text:p>2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15</text:p>
          </table:table-cell>
          <table:table-cell table:style-name="TableCell">
            <text:p>12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14</text:p>
          </table:table-cell>
          <table:table-cell table:style-name="TableCell">
            <text:p>48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13</text:p>
          </table:table-cell>
          <table:table-cell table:style-name="TableCell">
            <text:p>9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12</text:p>
          </table:table-cell>
          <table:table-cell table:style-name="TableCell">
            <text:p>5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11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5-04-03</text:p>
          </table:table-cell>
          <table:table-cell table:style-name="TableCell">
            <text:p>010</text:p>
          </table:table-cell>
          <table:table-cell table:style-name="TableCell">
            <text:p>3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03</text:p>
          </table:table-cell>
          <table:table-cell table:style-name="TableCell">
            <text:p>00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03</text:p>
          </table:table-cell>
          <table:table-cell table:style-name="TableCell">
            <text:p>00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03</text:p>
          </table:table-cell>
          <table:table-cell table:style-name="TableCell">
            <text:p>007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006</text:p>
          </table:table-cell>
          <table:table-cell table:style-name="TableCell">
            <text:p>51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005</text:p>
          </table:table-cell>
          <table:table-cell table:style-name="TableCell">
            <text:p>4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004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003</text:p>
          </table:table-cell>
          <table:table-cell table:style-name="TableCell">
            <text:p>1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2-20</text:p>
          </table:table-cell>
          <table:table-cell table:style-name="TableCell">
            <text:p>002</text:p>
          </table:table-cell>
          <table:table-cell table:style-name="TableCell">
            <text:p>4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0</text:p>
          </table:table-cell>
          <table:table-cell table:style-name="TableCell">
            <text:p>001</text:p>
          </table:table-cell>
          <table:table-cell table:style-name="TableCell">
            <text:p>1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4-12-02</text:p>
          </table:table-cell>
          <table:table-cell table:style-name="TableCell">
            <text:p>30</text:p>
          </table:table-cell>
          <table:table-cell table:style-name="TableCell">
            <text:p>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2-02</text:p>
          </table:table-cell>
          <table:table-cell table:style-name="TableCell">
            <text:p>29</text:p>
          </table:table-cell>
          <table:table-cell table:style-name="TableCell">
            <text:p>2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2-02</text:p>
          </table:table-cell>
          <table:table-cell table:style-name="TableCell">
            <text:p>28</text:p>
          </table:table-cell>
          <table:table-cell table:style-name="TableCell">
            <text:p>11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2-02</text:p>
          </table:table-cell>
          <table:table-cell table:style-name="TableCell">
            <text:p>27</text:p>
          </table:table-cell>
          <table:table-cell table:style-name="TableCell">
            <text:p>12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2-02</text:p>
          </table:table-cell>
          <table:table-cell table:style-name="TableCell">
            <text:p>26</text:p>
          </table:table-cell>
          <table:table-cell table:style-name="TableCell">
            <text:p>9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9-06</text:p>
          </table:table-cell>
          <table:table-cell table:style-name="TableCell">
            <text:p>25</text:p>
          </table:table-cell>
          <table:table-cell table:style-name="TableCell">
            <text:p>6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8-01</text:p>
          </table:table-cell>
          <table:table-cell table:style-name="TableCell">
            <text:p>24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23</text:p>
          </table:table-cell>
          <table:table-cell table:style-name="TableCell">
            <text:p>9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6-10</text:p>
          </table:table-cell>
          <table:table-cell table:style-name="TableCell">
            <text:p>21</text:p>
          </table:table-cell>
          <table:table-cell table:style-name="TableCell">
            <text:p>4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20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9</text:p>
          </table:table-cell>
          <table:table-cell table:style-name="TableCell">
            <text:p>11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8</text:p>
          </table:table-cell>
          <table:table-cell table:style-name="TableCell">
            <text:p>11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7</text:p>
          </table:table-cell>
          <table:table-cell table:style-name="TableCell">
            <text:p>10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6</text:p>
          </table:table-cell>
          <table:table-cell table:style-name="TableCell">
            <text:p>10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5</text:p>
          </table:table-cell>
          <table:table-cell table:style-name="TableCell">
            <text:p>6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4</text:p>
          </table:table-cell>
          <table:table-cell table:style-name="TableCell">
            <text:p>6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3</text:p>
          </table:table-cell>
          <table:table-cell table:style-name="TableCell">
            <text:p>12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2</text:p>
          </table:table-cell>
          <table:table-cell table:style-name="TableCell">
            <text:p>12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1</text:p>
          </table:table-cell>
          <table:table-cell table:style-name="TableCell">
            <text:p>2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0</text:p>
          </table:table-cell>
          <table:table-cell table:style-name="TableCell">
            <text:p>2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9</text:p>
          </table:table-cell>
          <table:table-cell table:style-name="TableCell">
            <text:p>14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8</text:p>
          </table:table-cell>
          <table:table-cell table:style-name="TableCell">
            <text:p>14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7</text:p>
          </table:table-cell>
          <table:table-cell table:style-name="TableCell">
            <text:p>9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06</text:p>
          </table:table-cell>
          <table:table-cell table:style-name="TableCell">
            <text:p>9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5</text:p>
          </table:table-cell>
          <table:table-cell table:style-name="TableCell">
            <text:p>2</text:p>
          </table:table-cell>
          <table:table-cell table:style-name="TableCell">
            <text:p>90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4</text:p>
          </table:table-cell>
          <table:table-cell table:style-name="TableCell">
            <text:p>12</text:p>
          </table:table-cell>
          <table:table-cell table:style-name="TableCell">
            <text:p>90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3</text:p>
          </table:table-cell>
          <table:table-cell table:style-name="TableCell">
            <text:p>11</text:p>
          </table:table-cell>
          <table:table-cell table:style-name="TableCell">
            <text:p>90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</text:p>
          </table:table-cell>
          <table:table-cell table:style-name="TableCell">
            <text:p>6</text:p>
          </table:table-cell>
          <table:table-cell table:style-name="TableCell">
            <text:p>90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1</text:p>
          </table:table-cell>
          <table:table-cell table:style-name="TableCell">
            <text:p>9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32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1-29</text:p>
          </table:table-cell>
          <table:table-cell table:style-name="TableCell">
            <text:p>31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