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020</text:p>
          </table:table-cell>
          <table:table-cell table:style-name="TableCell">
            <text:p>2025-04-22</text:p>
          </table:table-cell>
          <table:table-cell table:style-name="TableCell">
            <text:p/>
          </table:table-cell>
          <table:table-cell table:style-name="TableCell">
            <text:p>6</text:p>
          </table:table-cell>
          <table:table-cell table:style-name="TableCell">
            <text:p>PARA PARTICIPAR DA XXIV MARCHA GESTORES E LEGISLATIVOS MUNICIPAIS NOS DIAS 22 A 25 DE ABRIL DE 2025</text:p>
          </table:table-cell>
        </table:table-row>
        <table:table-row>
          <table:table-cell table:style-name="TableCell">
            <text:p>019</text:p>
          </table:table-cell>
          <table:table-cell table:style-name="TableCell">
            <text:p>2025-04-22</text:p>
          </table:table-cell>
          <table:table-cell table:style-name="TableCell">
            <text:p/>
          </table:table-cell>
          <table:table-cell table:style-name="TableCell">
            <text:p>6</text:p>
          </table:table-cell>
          <table:table-cell table:style-name="TableCell">
            <text:p>PARA PARTICIPAR DA XXIV MARCHA GESTORES E LEGISLATIVOS MUNICIPAIS NOS DIAS 22 A 25 DE ABRIL DE 2025</text:p>
          </table:table-cell>
        </table:table-row>
        <table:table-row>
          <table:table-cell table:style-name="TableCell">
            <text:p>018</text:p>
          </table:table-cell>
          <table:table-cell table:style-name="TableCell">
            <text:p>2025-04-22</text:p>
          </table:table-cell>
          <table:table-cell table:style-name="TableCell">
            <text:p/>
          </table:table-cell>
          <table:table-cell table:style-name="TableCell">
            <text:p>6</text:p>
          </table:table-cell>
          <table:table-cell table:style-name="TableCell">
            <text:p>PARA PARTICIPAR DA XXIV MARCHA GESTORES E LEGISLATIVOS MUNICIPAIS NOS DIAS 22 A 25 DE ABRIL DE 2025</text:p>
          </table:table-cell>
        </table:table-row>
        <table:table-row>
          <table:table-cell table:style-name="TableCell">
            <text:p>017</text:p>
          </table:table-cell>
          <table:table-cell table:style-name="TableCell">
            <text:p>2025-04-22</text:p>
          </table:table-cell>
          <table:table-cell table:style-name="TableCell">
            <text:p/>
          </table:table-cell>
          <table:table-cell table:style-name="TableCell">
            <text:p>6</text:p>
          </table:table-cell>
          <table:table-cell table:style-name="TableCell">
            <text:p>PARA PARTICIPAR DA XXIV MARCHA GESTORES E LEGISLATIVOS MUNICIPAIS NOS DIAS 22 A 25 DE ABRIL DE 2025</text:p>
          </table:table-cell>
        </table:table-row>
        <table:table-row>
          <table:table-cell table:style-name="TableCell">
            <text:p>016</text:p>
          </table:table-cell>
          <table:table-cell table:style-name="TableCell">
            <text:p>2025-04-22</text:p>
          </table:table-cell>
          <table:table-cell table:style-name="TableCell">
            <text:p/>
          </table:table-cell>
          <table:table-cell table:style-name="TableCell">
            <text:p>6</text:p>
          </table:table-cell>
          <table:table-cell table:style-name="TableCell">
            <text:p>PARA PARTICIPAR DA XXIV MARCHA GESTORES E LEGISLATIVOS MUNICIPAIS NOS DIAS 22 A 25 DE ABRIL DE 2025</text:p>
          </table:table-cell>
        </table:table-row>
        <table:table-row>
          <table:table-cell table:style-name="TableCell">
            <text:p>015</text:p>
          </table:table-cell>
          <table:table-cell table:style-name="TableCell">
            <text:p>2025-04-22</text:p>
          </table:table-cell>
          <table:table-cell table:style-name="TableCell">
            <text:p/>
          </table:table-cell>
          <table:table-cell table:style-name="TableCell">
            <text:p>6</text:p>
          </table:table-cell>
          <table:table-cell table:style-name="TableCell">
            <text:p>PARA PARTICIPAR DA XXIV MARCHA GESTORES E LEGISLATIVOS MUNICIPAIS NOS DIAS 22 A 25 DE ABRIL DE 2025</text:p>
          </table:table-cell>
        </table:table-row>
        <table:table-row>
          <table:table-cell table:style-name="TableCell">
            <text:p>014</text:p>
          </table:table-cell>
          <table:table-cell table:style-name="TableCell">
            <text:p>2025-04-22</text:p>
          </table:table-cell>
          <table:table-cell table:style-name="TableCell">
            <text:p/>
          </table:table-cell>
          <table:table-cell table:style-name="TableCell">
            <text:p>6</text:p>
          </table:table-cell>
          <table:table-cell table:style-name="TableCell">
            <text:p>PARA PARTICIPAR DA XXIV MARCHA GESTORES E LEGISLATIVOS MUNICIPAIS NOS DIAS 22 A 25 DE ABRIL DE 2025</text:p>
          </table:table-cell>
        </table:table-row>
        <table:table-row>
          <table:table-cell table:style-name="TableCell">
            <text:p>013</text:p>
          </table:table-cell>
          <table:table-cell table:style-name="TableCell">
            <text:p>2025-04-22</text:p>
          </table:table-cell>
          <table:table-cell table:style-name="TableCell">
            <text:p/>
          </table:table-cell>
          <table:table-cell table:style-name="TableCell">
            <text:p>6</text:p>
          </table:table-cell>
          <table:table-cell table:style-name="TableCell">
            <text:p>PARA PARTICIPAR DA XXIV MARCHA GESTORES E LEGISLATIVOS MUNICIPAIS NOS DIAS 22 A 25 DE ABRIL DE 2025</text:p>
          </table:table-cell>
        </table:table-row>
        <table:table-row>
          <table:table-cell table:style-name="TableCell">
            <text:p>012</text:p>
          </table:table-cell>
          <table:table-cell table:style-name="TableCell">
            <text:p>2025-04-16</text:p>
          </table:table-cell>
          <table:table-cell table:style-name="TableCell">
            <text:p/>
          </table:table-cell>
          <table:table-cell table:style-name="TableCell">
            <text:p>6</text:p>
          </table:table-cell>
          <table:table-cell table:style-name="TableCell">
            <text:p>PARA TRATAR DE ASSUNTOS DO INTERESSE DO PODER LEGISLATIVO  NA SEDE DA UNIÃO DOS VEREADORES DO CEARÁ - UVC</text:p>
          </table:table-cell>
        </table:table-row>
        <table:table-row>
          <table:table-cell table:style-name="TableCell">
            <text:p>011</text:p>
          </table:table-cell>
          <table:table-cell table:style-name="TableCell">
            <text:p>2025-04-16</text:p>
          </table:table-cell>
          <table:table-cell table:style-name="TableCell">
            <text:p/>
          </table:table-cell>
          <table:table-cell table:style-name="TableCell">
            <text:p>6</text:p>
          </table:table-cell>
          <table:table-cell table:style-name="TableCell">
            <text:p>PARA TRATAR DE ASSUNTOS DO INTERESSE DO PODER LEGISLATIVO  NA SEDE DA UNIÃO DOS VEREADORES DO CEARÁ - UVC</text:p>
          </table:table-cell>
        </table:table-row>
        <table:table-row>
          <table:table-cell table:style-name="TableCell">
            <text:p>010</text:p>
          </table:table-cell>
          <table:table-cell table:style-name="TableCell">
            <text:p>2025-04-03</text:p>
          </table:table-cell>
          <table:table-cell table:style-name="TableCell">
            <text:p/>
          </table:table-cell>
          <table:table-cell table:style-name="TableCell">
            <text:p>6</text:p>
          </table:table-cell>
          <table:table-cell table:style-name="TableCell">
            <text:p>PARA PARTICIPAR DE UM TEINAMENTO  E CAPACITAÇÃO OFERTADO PELO PRACTICUS, NA CIDADE DE JUAZEIRO DO NORTE-CE,</text:p>
          </table:table-cell>
        </table:table-row>
        <table:table-row>
          <table:table-cell table:style-name="TableCell">
            <text:p>009</text:p>
          </table:table-cell>
          <table:table-cell table:style-name="TableCell">
            <text:p>2025-04-03</text:p>
          </table:table-cell>
          <table:table-cell table:style-name="TableCell">
            <text:p/>
          </table:table-cell>
          <table:table-cell table:style-name="TableCell">
            <text:p>6</text:p>
          </table:table-cell>
          <table:table-cell table:style-name="TableCell">
            <text:p>PARA PARTICIPAR DE UM TREINAMENTO E CAPACITAÇÃO OFERTADO PELO PRACTICUS, NA CIDADE DE JUAZEIRO DO NORTE-CE,</text:p>
          </table:table-cell>
        </table:table-row>
        <table:table-row>
          <table:table-cell table:style-name="TableCell">
            <text:p>008</text:p>
          </table:table-cell>
          <table:table-cell table:style-name="TableCell">
            <text:p>2025-04-03</text:p>
          </table:table-cell>
          <table:table-cell table:style-name="TableCell">
            <text:p/>
          </table:table-cell>
          <table:table-cell table:style-name="TableCell">
            <text:p>6</text:p>
          </table:table-cell>
          <table:table-cell table:style-name="TableCell">
            <text:p>PARA PARTICIPAR DE UM TREINAMENTO E CAPACITAÇÃO OFERTADO PELO PRACTICUS, NA CIDADE DE JUAZEIRO DO NORTE-CE,</text:p>
          </table:table-cell>
        </table:table-row>
        <table:table-row>
          <table:table-cell table:style-name="TableCell">
            <text:p>007</text:p>
          </table:table-cell>
          <table:table-cell table:style-name="TableCell">
            <text:p>2025-04-03</text:p>
          </table:table-cell>
          <table:table-cell table:style-name="TableCell">
            <text:p/>
          </table:table-cell>
          <table:table-cell table:style-name="TableCell">
            <text:p>6</text:p>
          </table:table-cell>
          <table:table-cell table:style-name="TableCell">
            <text:p>PARA PARTICIPAR DE UM TREINAMENTO E CAPACITAÇÃO OFERTADO PELO PRACTICUS, NA CIDADE DE JUAZEIRO DO NORTE-CE,</text:p>
          </table:table-cell>
        </table:table-row>
        <table:table-row>
          <table:table-cell table:style-name="TableCell">
            <text:p>006</text:p>
          </table:table-cell>
          <table:table-cell table:style-name="TableCell">
            <text:p>2025-03-31</text:p>
          </table:table-cell>
          <table:table-cell table:style-name="TableCell">
            <text:p/>
          </table:table-cell>
          <table:table-cell table:style-name="TableCell">
            <text:p>6</text:p>
          </table:table-cell>
          <table:table-cell table:style-name="TableCell">
            <text:p>para participar do I WORDSHOP FORMATIVO das Procuradorias Especiais da Mulher do Ceará, no Auditório Murilo Aguiar e Auditórios 1 e 5 do complexo das Comissões Técnicas da Alece, em Fortaleza-Ce</text:p>
          </table:table-cell>
        </table:table-row>
        <table:table-row>
          <table:table-cell table:style-name="TableCell">
            <text:p>006</text:p>
          </table:table-cell>
          <table:table-cell table:style-name="TableCell">
            <text:p>2025-03-31</text:p>
          </table:table-cell>
          <table:table-cell table:style-name="TableCell">
            <text:p/>
          </table:table-cell>
          <table:table-cell table:style-name="TableCell">
            <text:p>6</text:p>
          </table:table-cell>
          <table:table-cell table:style-name="TableCell">
            <text:p>para participar do I WORDSHOP FORMATIVO das Procuradorias Especiais da Mulher do Ceará, no Auditório Murilo Aguiar e Auditórios 1 e 5 do complexo das Comissões Técnicas da Alece, em Fortaleza-Ce</text:p>
          </table:table-cell>
        </table:table-row>
        <table:table-row>
          <table:table-cell table:style-name="TableCell">
            <text:p>005</text:p>
          </table:table-cell>
          <table:table-cell table:style-name="TableCell">
            <text:p>2025-03-31</text:p>
          </table:table-cell>
          <table:table-cell table:style-name="TableCell">
            <text:p/>
          </table:table-cell>
          <table:table-cell table:style-name="TableCell">
            <text:p>6</text:p>
          </table:table-cell>
          <table:table-cell table:style-name="TableCell">
            <text:p>para participar do I WORDSHOP FORMATIVO das Procuradorias Especiais da Mulher do Ceará, no Auditório Murilo Aguiar e Auditórios 1 e 5 do complexo das Comissões Técnicas da Alece, em Fortaleza-Ce</text:p>
          </table:table-cell>
        </table:table-row>
        <table:table-row>
          <table:table-cell table:style-name="TableCell">
            <text:p>004</text:p>
          </table:table-cell>
          <table:table-cell table:style-name="TableCell">
            <text:p>2025-03-31</text:p>
          </table:table-cell>
          <table:table-cell table:style-name="TableCell">
            <text:p/>
          </table:table-cell>
          <table:table-cell table:style-name="TableCell">
            <text:p>6</text:p>
          </table:table-cell>
          <table:table-cell table:style-name="TableCell">
            <text:p>para participar do I WORDSHOP FORMATIVO das Procuradorias Especiais da Mulher do Ceará, no Auditório Murilo Aguiar e Auditórios 1 e 5 do complexo das Comissões Técnicas da Alece, em Fortaleza-Ce</text:p>
          </table:table-cell>
        </table:table-row>
        <table:table-row>
          <table:table-cell table:style-name="TableCell">
            <text:p>003</text:p>
          </table:table-cell>
          <table:table-cell table:style-name="TableCell">
            <text:p>2025-03-31</text:p>
          </table:table-cell>
          <table:table-cell table:style-name="TableCell">
            <text:p/>
          </table:table-cell>
          <table:table-cell table:style-name="TableCell">
            <text:p>6</text:p>
          </table:table-cell>
          <table:table-cell table:style-name="TableCell">
            <text:p>para participar do I WORDSHOP FORMATIVO das Procuradorias Especiais da Mulher do Ceará, no Auditório Murilo Aguiar e Auditórios 1 e 5 do Complexo das Comissões Técnicas da Alece, em Fortaleza-Ce.</text:p>
          </table:table-cell>
        </table:table-row>
        <table:table-row>
          <table:table-cell table:style-name="TableCell">
            <text:p>37</text:p>
          </table:table-cell>
          <table:table-cell table:style-name="TableCell">
            <text:p>2025-03-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5-02-28</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02</text:p>
          </table:table-cell>
          <table:table-cell table:style-name="TableCell">
            <text:p>2025-02-20</text:p>
          </table:table-cell>
          <table:table-cell table:style-name="TableCell">
            <text:p/>
          </table:table-cell>
          <table:table-cell table:style-name="TableCell">
            <text:p>6</text:p>
          </table:table-cell>
          <table:table-cell table:style-name="TableCell">
            <text:p>PARA PARTICIPAR DE EVENTO DE APRESENTAÇÃO DOS TRABALHOS E PROJETOS DO NUPROM NO AUDITORIO DA SEDE DAS PROMOTARIAS DE JUSTIÇA DE JUAZEIRO DO NORTE/CE, REPRESENTANDO A PROCURADORIA ESPECIAL DA MULHER</text:p>
          </table:table-cell>
        </table:table-row>
        <table:table-row>
          <table:table-cell table:style-name="TableCell">
            <text:p>001</text:p>
          </table:table-cell>
          <table:table-cell table:style-name="TableCell">
            <text:p>2025-02-20</text:p>
          </table:table-cell>
          <table:table-cell table:style-name="TableCell">
            <text:p/>
          </table:table-cell>
          <table:table-cell table:style-name="TableCell">
            <text:p>6</text:p>
          </table:table-cell>
          <table:table-cell table:style-name="TableCell">
            <text:p>PARA PARTICIPAR DE EVENTO DE APRESENTAÇÃO DOS TRABALHOS E PROJETOS DO NUPROM NO AUDITÓRIO DA SEDE DAS PROMOTORIAS DE JUSTIÇA DE JUAZEIRO DO NORTE/CE, REPRESENTANDO A PROCURADORIA ESPECIAL DA MULHER</text:p>
          </table:table-cell>
        </table:table-row>
        <table:table-row>
          <table:table-cell table:style-name="TableCell">
            <text:p>35</text:p>
          </table:table-cell>
          <table:table-cell table:style-name="TableCell">
            <text:p>2025-02-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1</text:p>
          </table:table-cell>
          <table:table-cell table:style-name="TableCell">
            <text:p>2025-0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1</text:p>
          </table:table-cell>
          <table:table-cell table:style-name="TableCell">
            <text:p>2025-01-01</text:p>
          </table:table-cell>
          <table:table-cell table:style-name="TableCell">
            <text:p/>
          </table:table-cell>
          <table:table-cell table:style-name="TableCell">
            <text:p>8</text:p>
          </table:table-cell>
          <table:table-cell table:style-name="TableCell">
            <text:p/>
          </table:table-cell>
        </table:table-row>
        <table:table-row>
          <table:table-cell table:style-name="TableCell">
            <text:p>44</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4-12-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4-12-02</text:p>
          </table:table-cell>
          <table:table-cell table:style-name="TableCell">
            <text:p/>
          </table:table-cell>
          <table:table-cell table:style-name="TableCell">
            <text:p>6</text:p>
          </table:table-cell>
          <table:table-cell table:style-name="TableCell">
            <text:p>PARA PARTICIPAR DO II ENCONTRO ESTADUAL DE VEREADORES E VEREADORAS DO CEARÁ, NOS DIA 02 E 03 DE DEZEMBRO DE 2024</text:p>
          </table:table-cell>
        </table:table-row>
        <table:table-row>
          <table:table-cell table:style-name="TableCell">
            <text:p>29</text:p>
          </table:table-cell>
          <table:table-cell table:style-name="TableCell">
            <text:p>2024-12-02</text:p>
          </table:table-cell>
          <table:table-cell table:style-name="TableCell">
            <text:p/>
          </table:table-cell>
          <table:table-cell table:style-name="TableCell">
            <text:p>6</text:p>
          </table:table-cell>
          <table:table-cell table:style-name="TableCell">
            <text:p>PARA PARTICIPAR DO II ENCONTRO ESTADUAL DE VEREADORES E VEREADORAS DO CEARÁ, NOS DIA 02 E 03 DE DEZEMBRO DE 2024</text:p>
          </table:table-cell>
        </table:table-row>
        <table:table-row>
          <table:table-cell table:style-name="TableCell">
            <text:p>28</text:p>
          </table:table-cell>
          <table:table-cell table:style-name="TableCell">
            <text:p>2024-12-02</text:p>
          </table:table-cell>
          <table:table-cell table:style-name="TableCell">
            <text:p/>
          </table:table-cell>
          <table:table-cell table:style-name="TableCell">
            <text:p>6</text:p>
          </table:table-cell>
          <table:table-cell table:style-name="TableCell">
            <text:p>PARA PARTICIPAR DO II ENCONTRO ESTADUAL DE VEREADORES E VEREADORAS DO CEARÁ, NOS DIA 02 E 03 DE DEZEMBRO DE 2024</text:p>
          </table:table-cell>
        </table:table-row>
        <table:table-row>
          <table:table-cell table:style-name="TableCell">
            <text:p>27</text:p>
          </table:table-cell>
          <table:table-cell table:style-name="TableCell">
            <text:p>2024-12-02</text:p>
          </table:table-cell>
          <table:table-cell table:style-name="TableCell">
            <text:p/>
          </table:table-cell>
          <table:table-cell table:style-name="TableCell">
            <text:p>6</text:p>
          </table:table-cell>
          <table:table-cell table:style-name="TableCell">
            <text:p>PARA PARTICIPAR DO II ENCONTRO ESTADUAL DE VEREADORES E VEREADORAS DO CEARÁ, NOS DIA 02 E 03 DE DEZEMBRO DE 2024</text:p>
          </table:table-cell>
        </table:table-row>
        <table:table-row>
          <table:table-cell table:style-name="TableCell">
            <text:p>26</text:p>
          </table:table-cell>
          <table:table-cell table:style-name="TableCell">
            <text:p>2024-12-02</text:p>
          </table:table-cell>
          <table:table-cell table:style-name="TableCell">
            <text:p/>
          </table:table-cell>
          <table:table-cell table:style-name="TableCell">
            <text:p>6</text:p>
          </table:table-cell>
          <table:table-cell table:style-name="TableCell">
            <text:p>PARA PARTICIPAR DO II ENCONTRO ESTADUAL DE VEREADORES E VEREADORAS DO CEARÁ, NOS DIA 02 E 03 DE DEZEMBRO DE 2024</text:p>
          </table:table-cell>
        </table:table-row>
        <table:table-row>
          <table:table-cell table:style-name="TableCell">
            <text:p>22</text:p>
          </table:table-cell>
          <table:table-cell table:style-name="TableCell">
            <text:p>2024-11-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4-10-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4-10-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4-09-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4-09-06</text:p>
          </table:table-cell>
          <table:table-cell table:style-name="TableCell">
            <text:p/>
          </table:table-cell>
          <table:table-cell table:style-name="TableCell">
            <text:p>6</text:p>
          </table:table-cell>
          <table:table-cell table:style-name="TableCell">
            <text:p>PARA PARTICIPAR DA 5º REUNIÃO ORDINÁRIA DO COLEGIADO COORDENADOR DO FÓRUN NACIONAL DE COMITÊS DE BACIAS HIDROGRÁFICAS NOS DIAS 09 E 10 DE SETEMBRO DE 2024</text:p>
          </table:table-cell>
        </table:table-row>
        <table:table-row>
          <table:table-cell table:style-name="TableCell">
            <text:p>24</text:p>
          </table:table-cell>
          <table:table-cell table:style-name="TableCell">
            <text:p>2024-08-01</text:p>
          </table:table-cell>
          <table:table-cell table:style-name="TableCell">
            <text:p/>
          </table:table-cell>
          <table:table-cell table:style-name="TableCell">
            <text:p>6</text:p>
          </table:table-cell>
          <table:table-cell table:style-name="TableCell">
            <text:p>PARA PARTICIPAR DA ABERTURA DO AGOSTO LILÁS, NO PALÁCIO DA ABOLIÇÃO , 400 - MEIRELES, FORTALEZA</text:p>
          </table:table-cell>
        </table:table-row>
        <table:table-row>
          <table:table-cell table:style-name="TableCell">
            <text:p>23</text:p>
          </table:table-cell>
          <table:table-cell table:style-name="TableCell">
            <text:p>2024-06-17</text:p>
          </table:table-cell>
          <table:table-cell table:style-name="TableCell">
            <text:p/>
          </table:table-cell>
          <table:table-cell table:style-name="TableCell">
            <text:p>6</text:p>
          </table:table-cell>
          <table:table-cell table:style-name="TableCell">
            <text:p>PARA PARTICIPAR DA XII EDIÇÃO DO SEMINÁRIO DE GESTORES PÚBLICOS, NO CENTRO DE EVENTOS DO CEARÁ PORTÃO A - SALÕES PECÉM E TAIBA</text:p>
          </table:table-cell>
        </table:table-row>
        <table:table-row>
          <table:table-cell table:style-name="TableCell">
            <text:p>21</text:p>
          </table:table-cell>
          <table:table-cell table:style-name="TableCell">
            <text:p>2024-06-10</text:p>
          </table:table-cell>
          <table:table-cell table:style-name="TableCell">
            <text:p/>
          </table:table-cell>
          <table:table-cell table:style-name="TableCell">
            <text:p>6</text:p>
          </table:table-cell>
          <table:table-cell table:style-name="TableCell">
            <text:p>PARA PARTICIPAR DE UM TREINAMENTO DO SISTEMA PROTEÇÃO NA MEDIDA, REALIZADO PELO TRIBUNAL DE JUSTIÇA DO CEARÁ</text:p>
          </table:table-cell>
        </table:table-row>
        <table:table-row>
          <table:table-cell table:style-name="TableCell">
            <text:p>20</text:p>
          </table:table-cell>
          <table:table-cell table:style-name="TableCell">
            <text:p>2024-06-06</text:p>
          </table:table-cell>
          <table:table-cell table:style-name="TableCell">
            <text:p/>
          </table:table-cell>
          <table:table-cell table:style-name="TableCell">
            <text:p>6</text:p>
          </table:table-cell>
          <table:table-cell table:style-name="TableCell">
            <text:p>PARA PARTICIPAR DO ENCONTRO REGIONAL PARA DEBATE DO PLANO ESTADUAL DE POLÍTICAS PARA AS MULHERES EM FORTALEZA, NA ESCOLA DE SAÚDE PÚBLICA DO CEARÁ.</text:p>
          </table:table-cell>
        </table:table-row>
        <table:table-row>
          <table:table-cell table:style-name="TableCell">
            <text:p>19</text:p>
          </table:table-cell>
          <table:table-cell table:style-name="TableCell">
            <text:p>2024-04-22</text:p>
          </table:table-cell>
          <table:table-cell table:style-name="TableCell">
            <text:p/>
          </table:table-cell>
          <table:table-cell table:style-name="TableCell">
            <text:p>6</text:p>
          </table:table-cell>
          <table:table-cell table:style-name="TableCell">
            <text:p>referente a ajuda de custo para viagem à Brasília nos dias 22 e 27 de abril, conforme art. 3º da Resolução Nº 01/2022</text:p>
          </table:table-cell>
        </table:table-row>
        <table:table-row>
          <table:table-cell table:style-name="TableCell">
            <text:p>18</text:p>
          </table:table-cell>
          <table:table-cell table:style-name="TableCell">
            <text:p>2024-04-22</text:p>
          </table:table-cell>
          <table:table-cell table:style-name="TableCell">
            <text:p/>
          </table:table-cell>
          <table:table-cell table:style-name="TableCell">
            <text:p>6</text:p>
          </table:table-cell>
          <table:table-cell table:style-name="TableCell">
            <text:p>XXIII Marcha dos Gestores e Legislativos Municipais de 23 a 26 de abril de 2024 - Brasília/DF</text:p>
          </table:table-cell>
        </table:table-row>
        <table:table-row>
          <table:table-cell table:style-name="TableCell">
            <text:p>17</text:p>
          </table:table-cell>
          <table:table-cell table:style-name="TableCell">
            <text:p>2024-04-22</text:p>
          </table:table-cell>
          <table:table-cell table:style-name="TableCell">
            <text:p/>
          </table:table-cell>
          <table:table-cell table:style-name="TableCell">
            <text:p>6</text:p>
          </table:table-cell>
          <table:table-cell table:style-name="TableCell">
            <text:p>referente a ajuda de custo para viagem à Brasília nos dias 22 e 27 de abril, conforme art. 3º da Resolução Nº 01/2022</text:p>
          </table:table-cell>
        </table:table-row>
        <table:table-row>
          <table:table-cell table:style-name="TableCell">
            <text:p>16</text:p>
          </table:table-cell>
          <table:table-cell table:style-name="TableCell">
            <text:p>2024-04-22</text:p>
          </table:table-cell>
          <table:table-cell table:style-name="TableCell">
            <text:p/>
          </table:table-cell>
          <table:table-cell table:style-name="TableCell">
            <text:p>6</text:p>
          </table:table-cell>
          <table:table-cell table:style-name="TableCell">
            <text:p>XXIII Marcha dos Gestores e Legislativos Municipais de 23 a 26 de abril de 2024 - Brasília/DF</text:p>
          </table:table-cell>
        </table:table-row>
        <table:table-row>
          <table:table-cell table:style-name="TableCell">
            <text:p>15</text:p>
          </table:table-cell>
          <table:table-cell table:style-name="TableCell">
            <text:p>2024-04-22</text:p>
          </table:table-cell>
          <table:table-cell table:style-name="TableCell">
            <text:p/>
          </table:table-cell>
          <table:table-cell table:style-name="TableCell">
            <text:p>6</text:p>
          </table:table-cell>
          <table:table-cell table:style-name="TableCell">
            <text:p>referente a ajuda de custo para viagem à Brasília nos dias 22 e 27 de abril, conforme art. 3º da Resolução Nº 01/2022</text:p>
          </table:table-cell>
        </table:table-row>
        <table:table-row>
          <table:table-cell table:style-name="TableCell">
            <text:p>14</text:p>
          </table:table-cell>
          <table:table-cell table:style-name="TableCell">
            <text:p>2024-04-22</text:p>
          </table:table-cell>
          <table:table-cell table:style-name="TableCell">
            <text:p/>
          </table:table-cell>
          <table:table-cell table:style-name="TableCell">
            <text:p>6</text:p>
          </table:table-cell>
          <table:table-cell table:style-name="TableCell">
            <text:p>XXIII Marcha dos Gestores e Legislativos Municipais de 23 a 26 de abril de 2024 - Brasília/DF</text:p>
          </table:table-cell>
        </table:table-row>
        <table:table-row>
          <table:table-cell table:style-name="TableCell">
            <text:p>13</text:p>
          </table:table-cell>
          <table:table-cell table:style-name="TableCell">
            <text:p>2024-04-22</text:p>
          </table:table-cell>
          <table:table-cell table:style-name="TableCell">
            <text:p/>
          </table:table-cell>
          <table:table-cell table:style-name="TableCell">
            <text:p>6</text:p>
          </table:table-cell>
          <table:table-cell table:style-name="TableCell">
            <text:p>referente a ajuda de custo para viagem à Brasília nos dias 22 e 27 de abril, conforme art. 3º da Resolução Nº 01/2022</text:p>
          </table:table-cell>
        </table:table-row>
        <table:table-row>
          <table:table-cell table:style-name="TableCell">
            <text:p>12</text:p>
          </table:table-cell>
          <table:table-cell table:style-name="TableCell">
            <text:p>2024-04-22</text:p>
          </table:table-cell>
          <table:table-cell table:style-name="TableCell">
            <text:p/>
          </table:table-cell>
          <table:table-cell table:style-name="TableCell">
            <text:p>6</text:p>
          </table:table-cell>
          <table:table-cell table:style-name="TableCell">
            <text:p>XXIII Marcha dos Gestores e Legislativos Municipais de 23 a 26 de abril de 2024 - Brasília/DF</text:p>
          </table:table-cell>
        </table:table-row>
        <table:table-row>
          <table:table-cell table:style-name="TableCell">
            <text:p>12</text:p>
          </table:table-cell>
          <table:table-cell table:style-name="TableCell">
            <text:p>2024-04-22</text:p>
          </table:table-cell>
          <table:table-cell table:style-name="TableCell">
            <text:p/>
          </table:table-cell>
          <table:table-cell table:style-name="TableCell">
            <text:p>6</text:p>
          </table:table-cell>
          <table:table-cell table:style-name="TableCell">
            <text:p>XXIII Marcha dos Gestores e Legislativos Municipais de 23 a 26 de abril de 2024 – Brasília/DF</text:p>
          </table:table-cell>
        </table:table-row>
        <table:table-row>
          <table:table-cell table:style-name="TableCell">
            <text:p>11</text:p>
          </table:table-cell>
          <table:table-cell table:style-name="TableCell">
            <text:p>2024-04-22</text:p>
          </table:table-cell>
          <table:table-cell table:style-name="TableCell">
            <text:p/>
          </table:table-cell>
          <table:table-cell table:style-name="TableCell">
            <text:p>6</text:p>
          </table:table-cell>
          <table:table-cell table:style-name="TableCell">
            <text:p>referente a ajuda de custo para viagem à Brasília nos dias 22 e 27 de abril, conforme art. 3º da Resolução Nº 01/2022</text:p>
          </table:table-cell>
        </table:table-row>
        <table:table-row>
          <table:table-cell table:style-name="TableCell">
            <text:p>11</text:p>
          </table:table-cell>
          <table:table-cell table:style-name="TableCell">
            <text:p>2024-04-22</text:p>
          </table:table-cell>
          <table:table-cell table:style-name="TableCell">
            <text:p/>
          </table:table-cell>
          <table:table-cell table:style-name="TableCell">
            <text:p>6</text:p>
          </table:table-cell>
          <table:table-cell table:style-name="TableCell">
            <text:p>XXIII Marcha dos Gestores e Legislativos Municipais de 23 a 26 de abril de 2024 – Brasília/DF</text:p>
          </table:table-cell>
        </table:table-row>
        <table:table-row>
          <table:table-cell table:style-name="TableCell">
            <text:p>10</text:p>
          </table:table-cell>
          <table:table-cell table:style-name="TableCell">
            <text:p>2024-04-22</text:p>
          </table:table-cell>
          <table:table-cell table:style-name="TableCell">
            <text:p/>
          </table:table-cell>
          <table:table-cell table:style-name="TableCell">
            <text:p>6</text:p>
          </table:table-cell>
          <table:table-cell table:style-name="TableCell">
            <text:p>XXIII Marcha dos Gestores e Legislativos Municipais de 23 a 26 de abril de 2024 - Brasília/DF</text:p>
          </table:table-cell>
        </table:table-row>
        <table:table-row>
          <table:table-cell table:style-name="TableCell">
            <text:p>10</text:p>
          </table:table-cell>
          <table:table-cell table:style-name="TableCell">
            <text:p>2024-04-22</text:p>
          </table:table-cell>
          <table:table-cell table:style-name="TableCell">
            <text:p/>
          </table:table-cell>
          <table:table-cell table:style-name="TableCell">
            <text:p>6</text:p>
          </table:table-cell>
          <table:table-cell table:style-name="TableCell">
            <text:p>XXIII Marcha dos Gestores e Legislativos Municipais de 23 a 26 de abril de 2024 – Brasília/DF</text:p>
          </table:table-cell>
        </table:table-row>
        <table:table-row>
          <table:table-cell table:style-name="TableCell">
            <text:p>09</text:p>
          </table:table-cell>
          <table:table-cell table:style-name="TableCell">
            <text:p>2024-04-22</text:p>
          </table:table-cell>
          <table:table-cell table:style-name="TableCell">
            <text:p/>
          </table:table-cell>
          <table:table-cell table:style-name="TableCell">
            <text:p>6</text:p>
          </table:table-cell>
          <table:table-cell table:style-name="TableCell">
            <text:p>referente a ajuda de custo para viagem à Brasília nos dias 22 e 27 de abril, conforme art. 3º da Resolução Nº 01/2022</text:p>
          </table:table-cell>
        </table:table-row>
        <table:table-row>
          <table:table-cell table:style-name="TableCell">
            <text:p>09</text:p>
          </table:table-cell>
          <table:table-cell table:style-name="TableCell">
            <text:p>2024-04-22</text:p>
          </table:table-cell>
          <table:table-cell table:style-name="TableCell">
            <text:p/>
          </table:table-cell>
          <table:table-cell table:style-name="TableCell">
            <text:p>6</text:p>
          </table:table-cell>
          <table:table-cell table:style-name="TableCell">
            <text:p>XXIII Marcha dos Gestores e Legislativos Municipais de 23 a 26 de abril de 2024 – Brasília/DF</text:p>
          </table:table-cell>
        </table:table-row>
        <table:table-row>
          <table:table-cell table:style-name="TableCell">
            <text:p>08</text:p>
          </table:table-cell>
          <table:table-cell table:style-name="TableCell">
            <text:p>2024-04-22</text:p>
          </table:table-cell>
          <table:table-cell table:style-name="TableCell">
            <text:p/>
          </table:table-cell>
          <table:table-cell table:style-name="TableCell">
            <text:p>6</text:p>
          </table:table-cell>
          <table:table-cell table:style-name="TableCell">
            <text:p>XXIII Marcha dos Gestores e Legislativos Municipais de 23 a 26 de abril de 2024 - Brasília/DF</text:p>
          </table:table-cell>
        </table:table-row>
        <table:table-row>
          <table:table-cell table:style-name="TableCell">
            <text:p>08</text:p>
          </table:table-cell>
          <table:table-cell table:style-name="TableCell">
            <text:p>2024-04-22</text:p>
          </table:table-cell>
          <table:table-cell table:style-name="TableCell">
            <text:p/>
          </table:table-cell>
          <table:table-cell table:style-name="TableCell">
            <text:p>6</text:p>
          </table:table-cell>
          <table:table-cell table:style-name="TableCell">
            <text:p>XXIII Marcha dos Gestores e Legislativos Municipais de 23 a 26 de abril de 2024 – Brasília/DF</text:p>
          </table:table-cell>
        </table:table-row>
        <table:table-row>
          <table:table-cell table:style-name="TableCell">
            <text:p>07</text:p>
          </table:table-cell>
          <table:table-cell table:style-name="TableCell">
            <text:p>2024-04-22</text:p>
          </table:table-cell>
          <table:table-cell table:style-name="TableCell">
            <text:p/>
          </table:table-cell>
          <table:table-cell table:style-name="TableCell">
            <text:p>6</text:p>
          </table:table-cell>
          <table:table-cell table:style-name="TableCell">
            <text:p>REFERENTE A AJUDA DE CUSTO PARA VIAGEM PARA BRASILIA  NOS DIAS 22 E 27 DE ABRIL, CONFORME ART. 3º DA RESOLUÇÃO Nº 01/2022.</text:p>
          </table:table-cell>
        </table:table-row>
        <table:table-row>
          <table:table-cell table:style-name="TableCell">
            <text:p>07</text:p>
          </table:table-cell>
          <table:table-cell table:style-name="TableCell">
            <text:p>2024-04-22</text:p>
          </table:table-cell>
          <table:table-cell table:style-name="TableCell">
            <text:p/>
          </table:table-cell>
          <table:table-cell table:style-name="TableCell">
            <text:p>6</text:p>
          </table:table-cell>
          <table:table-cell table:style-name="TableCell">
            <text:p>XXIII Marcha dos Gestores e Legislativos Municipais de 23 a 26 de abril de 2024 – Brasília/DF</text:p>
          </table:table-cell>
        </table:table-row>
        <table:table-row>
          <table:table-cell table:style-name="TableCell">
            <text:p>06</text:p>
          </table:table-cell>
          <table:table-cell table:style-name="TableCell">
            <text:p>2024-04-22</text:p>
          </table:table-cell>
          <table:table-cell table:style-name="TableCell">
            <text:p/>
          </table:table-cell>
          <table:table-cell table:style-name="TableCell">
            <text:p>6</text:p>
          </table:table-cell>
          <table:table-cell table:style-name="TableCell">
            <text:p>XXIII Marcha dos Gestores e Legislativos Municipais de 23 a 26 de abril de 2024 – Brasília/DF</text:p>
          </table:table-cell>
        </table:table-row>
        <table:table-row>
          <table:table-cell table:style-name="TableCell">
            <text:p>17</text:p>
          </table:table-cell>
          <table:table-cell table:style-name="TableCell">
            <text:p>2024-04-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4-03-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4-03-08</text:p>
          </table:table-cell>
          <table:table-cell table:style-name="TableCell">
            <text:p>Designa a Diretora da Escola do Legislativo da Câmara Municipal de Jucás na forma que indica.
O PRESIDENTE DA CÂMARA MUNICIPAL DE JUCÁS, ESTADO DO CEARÁ, no uso de suas atribuições legais:
RESOLVE:
Art. 1º - Designa nos termos da legislação vigente a Diretora da Escola do Legislativo da Câmara Municipal de Jucás abaixo indicado:
Diretor(a): Antonia Juscilene Vieira de Souza</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4-03-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4-03-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4-03-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4-03-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4-03-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4-03-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9</text:p>
          </table:table-cell>
          <table:table-cell table:style-name="TableCell">
            <text:p>2024-03-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8</text:p>
          </table:table-cell>
          <table:table-cell table:style-name="TableCell">
            <text:p>2024-03-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7</text:p>
          </table:table-cell>
          <table:table-cell table:style-name="TableCell">
            <text:p>2024-03-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6</text:p>
          </table:table-cell>
          <table:table-cell table:style-name="TableCell">
            <text:p>2024-03-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5</text:p>
          </table:table-cell>
          <table:table-cell table:style-name="TableCell">
            <text:p>2024-03-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5</text:p>
          </table:table-cell>
          <table:table-cell table:style-name="TableCell">
            <text:p>2024-02-27</text:p>
          </table:table-cell>
          <table:table-cell table:style-name="TableCell">
            <text:p/>
          </table:table-cell>
          <table:table-cell table:style-name="TableCell">
            <text:p>6</text:p>
          </table:table-cell>
          <table:table-cell table:style-name="TableCell">
            <text:p>para participar Encontro Estadual de Vereadores e Vereadoras do Ceará nos dia 28, 29 de fevereiro e 01 de março de 2024, na  UVC - União dos Vereadores e Câmaras do Ceará, Rua Cônego Braveza Nº 504 - Cidade dos Funcionários - Fortaleza (CE).</text:p>
          </table:table-cell>
        </table:table-row>
        <table:table-row>
          <table:table-cell table:style-name="TableCell">
            <text:p>04</text:p>
          </table:table-cell>
          <table:table-cell table:style-name="TableCell">
            <text:p>2024-02-27</text:p>
          </table:table-cell>
          <table:table-cell table:style-name="TableCell">
            <text:p/>
          </table:table-cell>
          <table:table-cell table:style-name="TableCell">
            <text:p>6</text:p>
          </table:table-cell>
          <table:table-cell table:style-name="TableCell">
            <text:p>para participar Encontro Estadual de Vereadores e Vereadoras do Ceará nos dia 28, 29 de fevereiro e 01 de março de 2024, na  UVC - União dos Vereadores e Câmaras do Ceará, Rua Cônego Braveza Nº 504 - Cidade dos Funcionários - Fortaleza (CE).</text:p>
          </table:table-cell>
        </table:table-row>
        <table:table-row>
          <table:table-cell table:style-name="TableCell">
            <text:p>03</text:p>
          </table:table-cell>
          <table:table-cell table:style-name="TableCell">
            <text:p>2024-02-27</text:p>
          </table:table-cell>
          <table:table-cell table:style-name="TableCell">
            <text:p/>
          </table:table-cell>
          <table:table-cell table:style-name="TableCell">
            <text:p>6</text:p>
          </table:table-cell>
          <table:table-cell table:style-name="TableCell">
            <text:p>para participar Encontro Estadual de Vereadores e Vereadoras do Ceará nos dia 28, 29 de fevereiro e 01 de março de 2024, na  UVC - União dos Vereadores e Câmaras do Ceará, Rua Cônego Braveza Nº 504 - Cidade dos Funcionários - Fortaleza (CE).</text:p>
          </table:table-cell>
        </table:table-row>
        <table:table-row>
          <table:table-cell table:style-name="TableCell">
            <text:p>02</text:p>
          </table:table-cell>
          <table:table-cell table:style-name="TableCell">
            <text:p>2024-02-27</text:p>
          </table:table-cell>
          <table:table-cell table:style-name="TableCell">
            <text:p/>
          </table:table-cell>
          <table:table-cell table:style-name="TableCell">
            <text:p>6</text:p>
          </table:table-cell>
          <table:table-cell table:style-name="TableCell">
            <text:p>para participar Encontro Estadual de Vereadores e Vereadoras do Ceará, na  UVC - União dos Vereadores e Câmaras do Ceará, Rua Cônego Braveza Nº 504 - Cidade dos Funcionários - Fortaleza (CE).</text:p>
          </table:table-cell>
        </table:table-row>
        <table:table-row>
          <table:table-cell table:style-name="TableCell">
            <text:p>01</text:p>
          </table:table-cell>
          <table:table-cell table:style-name="TableCell">
            <text:p>2024-02-27</text:p>
          </table:table-cell>
          <table:table-cell table:style-name="TableCell">
            <text:p/>
          </table:table-cell>
          <table:table-cell table:style-name="TableCell">
            <text:p>6</text:p>
          </table:table-cell>
          <table:table-cell table:style-name="TableCell">
            <text:p>Autoriza a Tesouraria da Câmara Municipal de Jucás, Estado do Ceará a efetuar o pagamento de R$ 1.200,00 (um mil e duzentos reais) ao Vereador Presidente Eúde Duarte Lucas atinente a 03 (três) diárias nos dias 28, 29 e 01 de março, para participar Encontro Estadual de Vereadores e Vereadoras do Ceará, na  UVC - União dos Vereadores e Câmaras do Ceará, Rua Cônego Braveza Nº 504 - Cidade dos Funcionários - Fortaleza (CE).</text:p>
          </table:table-cell>
        </table:table-row>
        <table:table-row>
          <table:table-cell table:style-name="TableCell">
            <text:p>04</text:p>
          </table:table-cell>
          <table:table-cell table:style-name="TableCell">
            <text:p>2024-02-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4-01-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3-12-05</text:p>
          </table:table-cell>
          <table:table-cell table:style-name="TableCell">
            <text:p>REGULAMENTA A LEI Nº 14.133, DE 1º DE ABRIL DE 2021, QUE DISPÕE SOBRE LICITAÇÕES E CONTRATOS ADMINISTRATIVOS, NO ÂMBITO DA CÂMARA MUNICIPAL DE JUCÁS.</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3-11-30</text:p>
          </table:table-cell>
          <table:table-cell table:style-name="TableCell">
            <text:p/>
          </table:table-cell>
          <table:table-cell table:style-name="TableCell">
            <text:p>6</text:p>
          </table:table-cell>
          <table:table-cell table:style-name="TableCell">
            <text:p>Autoriza a Tesouraria da Câmara Municipal de Jucás, Estado do Ceará a efetuar o pagamento de R$ 300,00 (trezentos reais) a Vereadora Rosângela Maria Lucas Teixeira atinente a 01 (uma) diária no dia 30 de novembro de 2023, para fazer face às despesas a Capital do Estado para tratar de assuntos do interesse do Município de Jucás na Companhia de Gestão dos Recursos Hídricos - COGERH.</text:p>
          </table:table-cell>
        </table:table-row>
        <table:table-row>
          <table:table-cell table:style-name="TableCell">
            <text:p>31</text:p>
          </table:table-cell>
          <table:table-cell table:style-name="TableCell">
            <text:p>2023-11-29</text:p>
          </table:table-cell>
          <table:table-cell table:style-name="TableCell">
            <text:p/>
          </table:table-cell>
          <table:table-cell table:style-name="TableCell">
            <text:p>6</text:p>
          </table:table-cell>
          <table:table-cell table:style-name="TableCell">
            <text:p>Autoriza a Tesouraria da Câmara Municipal de Jucás, Estado do Ceará a efetuar o pagamento de R$ 300,00 (trezentos reais) a Vereadora Rosângela Maria Lucas Teixeira atinente a 01 (uma) diária no dia 29 de novembro de 2023, para fazer face às despesas a Capital do Estado para tratar de assuntos do interesse do Município de Jucás no Gabinete do Secretário do Esporte do Estado do Ceará e para participar da Solenidade Premiação do Programa Agrinho 2023, no Centro de Eventos do Ceará, em Fortaleza.</text:p>
          </table:table-cell>
        </table:table-row>
        <table:table-row>
          <table:table-cell table:style-name="TableCell">
            <text:p>30</text:p>
          </table:table-cell>
          <table:table-cell table:style-name="TableCell">
            <text:p>2023-11-13</text:p>
          </table:table-cell>
          <table:table-cell table:style-name="TableCell">
            <text:p>Autoriza a Tesouraria da Câmara Municipal de Jucás, Estado do Ceará a efetuar o pagamento de R$ 300,00 (trezentos reais) a Vereadora Maria das Dores Ribeiro Cunha atinente a 01 (uma) diária no dia 14 de novembro de 2023, para fazer face às despesas a Capital do Estado para tratar de assuntos do interesse do Município de Jucás no Gabinete do Deputado Estadual De Assis Diniz.</text:p>
          </table:table-cell>
          <table:table-cell table:style-name="TableCell">
            <text:p>6</text:p>
          </table:table-cell>
          <table:table-cell table:style-name="TableCell">
            <text:p/>
          </table:table-cell>
        </table:table-row>
        <table:table-row>
          <table:table-cell table:style-name="TableCell">
            <text:p>29</text:p>
          </table:table-cell>
          <table:table-cell table:style-name="TableCell">
            <text:p>2023-09-25</text:p>
          </table:table-cell>
          <table:table-cell table:style-name="TableCell">
            <text:p>Autoriza a Tesouraria da Câmara Municipal de Jucás, Estado do Ceará a efetuar o pagamento de R$ 3.000,00 (três mil reais) a Vereadora Marconeide Nogueira Pedroza atinente a 05 (cinco) diárias nos dias 25, 26, 27, 28 e 29 de setembro de 2023, para participar do Encontro Nacional de Gestores e Legislativos Municipais, em João Pessoa/PB.</text:p>
          </table:table-cell>
          <table:table-cell table:style-name="TableCell">
            <text:p>6</text:p>
          </table:table-cell>
          <table:table-cell table:style-name="TableCell">
            <text:p/>
          </table:table-cell>
        </table:table-row>
        <table:table-row>
          <table:table-cell table:style-name="TableCell">
            <text:p>28</text:p>
          </table:table-cell>
          <table:table-cell table:style-name="TableCell">
            <text:p>2023-09-25</text:p>
          </table:table-cell>
          <table:table-cell table:style-name="TableCell">
            <text:p>Autoriza a Tesouraria da Câmara Municipal de Jucás, Estado do Ceará a efetuar o pagamento de R$ 3.000,00 (três mil reais) a Vereadora Rosângela Maria Lucas Teixeira atinente a 05 (cinco) diárias nos dias 25, 26, 27, 28 e 29 de setembro de 2023, para participar do Encontro Nacional de Gestores e Legislativos Municipais, em João Pessoa/PB.</text:p>
          </table:table-cell>
          <table:table-cell table:style-name="TableCell">
            <text:p>6</text:p>
          </table:table-cell>
          <table:table-cell table:style-name="TableCell">
            <text:p/>
          </table:table-cell>
        </table:table-row>
        <table:table-row>
          <table:table-cell table:style-name="TableCell">
            <text:p>27</text:p>
          </table:table-cell>
          <table:table-cell table:style-name="TableCell">
            <text:p>2023-09-25</text:p>
          </table:table-cell>
          <table:table-cell table:style-name="TableCell">
            <text:p>Autoriza a Tesouraria da Câmara Municipal de Jucás, Estado do Ceará a efetuar o pagamento de R$ 3.000,00 (três mil reais) a Vereadora Maria das Dores Ribeiro Cunha atinente a 05 (cinco) diárias nos dias 25, 26, 27, 28 e 29 de setembro de 2023, para participar do Encontro Nacional de Gestores e Legislativos Municipais, em João Pessoa/PB.</text:p>
          </table:table-cell>
          <table:table-cell table:style-name="TableCell">
            <text:p>6</text:p>
          </table:table-cell>
          <table:table-cell table:style-name="TableCell">
            <text:p/>
          </table:table-cell>
        </table:table-row>
        <table:table-row>
          <table:table-cell table:style-name="TableCell">
            <text:p>26</text:p>
          </table:table-cell>
          <table:table-cell table:style-name="TableCell">
            <text:p>2023-08-14</text:p>
          </table:table-cell>
          <table:table-cell table:style-name="TableCell">
            <text:p>Autoriza a Tesouraria da Câmara Municipal de Jucás, Estado do Ceará a efetuar o pagamento de R$ 150,00 (cento e cinquenta reais) a Vereadora Marconeide Nogueira Pedroza atinente a 01 (uma) diária no dia 15 de agosto de 2023, para participar do Curso Prático ORATÓRIO ASSERTIVA PARA VEREADORES, na Câmara Municipal de Orós – CE.</text:p>
          </table:table-cell>
          <table:table-cell table:style-name="TableCell">
            <text:p>6</text:p>
          </table:table-cell>
          <table:table-cell table:style-name="TableCell">
            <text:p/>
          </table:table-cell>
        </table:table-row>
        <table:table-row>
          <table:table-cell table:style-name="TableCell">
            <text:p>25</text:p>
          </table:table-cell>
          <table:table-cell table:style-name="TableCell">
            <text:p>2023-08-14</text:p>
          </table:table-cell>
          <table:table-cell table:style-name="TableCell">
            <text:p>Autoriza a Tesouraria da Câmara Municipal de Jucás, Estado do Ceará a efetuar o pagamento de R$ 150,00 (cento e cinquenta reais) a Vereadora Rosângela Maria Lucas Teixeira atinente a 01 (uma) diária no dia 15 de agosto de 2023, para participar do Curso Prático ORATÓRIO ASSERTIVA PARA VEREADORES, na Câmara Municipal de Orós – CE.</text:p>
          </table:table-cell>
          <table:table-cell table:style-name="TableCell">
            <text:p>6</text:p>
          </table:table-cell>
          <table:table-cell table:style-name="TableCell">
            <text:p/>
          </table:table-cell>
        </table:table-row>
        <table:table-row>
          <table:table-cell table:style-name="TableCell">
            <text:p>24</text:p>
          </table:table-cell>
          <table:table-cell table:style-name="TableCell">
            <text:p>2023-08-14</text:p>
          </table:table-cell>
          <table:table-cell table:style-name="TableCell">
            <text:p>Autoriza a Tesouraria da Câmara Municipal de Jucás, Estado do Ceará a efetuar o pagamento de R$ 150,00 (cento e cinquenta reais) a Vereadora Maria das Dores Ribeiro Cunha atinente a 01 (uma) diária no dia 15 de agosto de 2023, para participar do Curso Prático ORATÓRIO ASSERTIVA PARA VEREADORES, na Câmara Municipal de Orós – CE.</text:p>
          </table:table-cell>
          <table:table-cell table:style-name="TableCell">
            <text:p>6</text:p>
          </table:table-cell>
          <table:table-cell table:style-name="TableCell">
            <text:p/>
          </table:table-cell>
        </table:table-row>
        <table:table-row>
          <table:table-cell table:style-name="TableCell">
            <text:p>23</text:p>
          </table:table-cell>
          <table:table-cell table:style-name="TableCell">
            <text:p>2023-08-14</text:p>
          </table:table-cell>
          <table:table-cell table:style-name="TableCell">
            <text:p>Autoriza a Tesouraria da Câmara Municipal de Jucás, Estado do Ceará a efetuar o pagamento de R$ 200,00 (duzentos reais) ao Vereador/Presidente Eúde Duarte Lucas atinente a 01 (uma) diária no dia 15 de agosto de 2023, para participar do Curso Prático ORATÓRIO ASSERTIVA PARA VEREADORES, na Câmara Municipal de Orós – CE.</text:p>
          </table:table-cell>
          <table:table-cell table:style-name="TableCell">
            <text:p>6</text:p>
          </table:table-cell>
          <table:table-cell table:style-name="TableCell">
            <text:p/>
          </table:table-cell>
        </table:table-row>
        <table:table-row>
          <table:table-cell table:style-name="TableCell">
            <text:p>22</text:p>
          </table:table-cell>
          <table:table-cell table:style-name="TableCell">
            <text:p>2023-08-04</text:p>
          </table:table-cell>
          <table:table-cell table:style-name="TableCell">
            <text:p>Autoriza a Tesouraria da Câmara Municipal de Jucás, Estado do Ceará a efetuar o pagamento de R$ 300,00 (trezentos reais) a Vereadora Maria das Dores Ribeiro Cunha atinente a 01 (uma) diária no dia 05 de agosto de 2023, para participar do 1ª Marcha em Defesa das Mulheres, com concentração na Procuradoria Especial da mulher da Alece na Av. Desembargador Moreira, 2930 A. Bairro Dionísio Torres.</text:p>
          </table:table-cell>
          <table:table-cell table:style-name="TableCell">
            <text:p>6</text:p>
          </table:table-cell>
          <table:table-cell table:style-name="TableCell">
            <text:p/>
          </table:table-cell>
        </table:table-row>
        <table:table-row>
          <table:table-cell table:style-name="TableCell">
            <text:p>38</text:p>
          </table:table-cell>
          <table:table-cell table:style-name="TableCell">
            <text:p>2023-08-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3-06-19</text:p>
          </table:table-cell>
          <table:table-cell table:style-name="TableCell">
            <text:p>Autoriza a Tesouraria da Câmara Municipal de Jucás, Estado do Ceará a efetuar o pagamento de R$ 600,00 (seiscentos reais) a Vereadora Rosangela Maria Lucas Teixeira atinente a 02 (duas) diárias nos dias 20 e 21 de junho de 2023, para fazer face às despesas de viagem a Capital do Estado, para tratar de assuntos de interesse do Município de Jucás na Superintendência Estadual da Funasa/CE e no Departamento Nacional de Obras Contra as Secas – DNOCS.</text:p>
          </table:table-cell>
          <table:table-cell table:style-name="TableCell">
            <text:p>6</text:p>
          </table:table-cell>
          <table:table-cell table:style-name="TableCell">
            <text:p/>
          </table:table-cell>
        </table:table-row>
        <table:table-row>
          <table:table-cell table:style-name="TableCell">
            <text:p>20</text:p>
          </table:table-cell>
          <table:table-cell table:style-name="TableCell">
            <text:p>2023-06-13</text:p>
          </table:table-cell>
          <table:table-cell table:style-name="TableCell">
            <text:p>Autoriza a Tesouraria da Câmara Municipal de Jucás, Estado do Ceará a efetuar o pagamento de R$ 100,00 (cem reais) a Servidora Antônia Juscilene Vieira de Souza atinente a 01 (uma) diária no dia 13 de junho de 2023, para participar do Curso Gestão de Contratos e Convênios (TCE), na Escola de Saúde Pública do Iguatu.</text:p>
          </table:table-cell>
          <table:table-cell table:style-name="TableCell">
            <text:p>6</text:p>
          </table:table-cell>
          <table:table-cell table:style-name="TableCell">
            <text:p/>
          </table:table-cell>
        </table:table-row>
        <table:table-row>
          <table:table-cell table:style-name="TableCell">
            <text:p>19</text:p>
          </table:table-cell>
          <table:table-cell table:style-name="TableCell">
            <text:p>2023-06-13</text:p>
          </table:table-cell>
          <table:table-cell table:style-name="TableCell">
            <text:p>Autoriza a Tesouraria da Câmara Municipal de Jucás, Estado do Ceará a efetuar o pagamento de R$ 100,00 (cem reais) a Servidora Magna Leticia Feitosa Ferreira atinente a 01 (uma) diária no dia 13 de junho de 2023, para participar do Curso Gestão de Contratos e Convênios (TCE), na Escola de Saúde Pública do Iguatu.</text:p>
          </table:table-cell>
          <table:table-cell table:style-name="TableCell">
            <text:p>6</text:p>
          </table:table-cell>
          <table:table-cell table:style-name="TableCell">
            <text:p/>
          </table:table-cell>
        </table:table-row>
        <table:table-row>
          <table:table-cell table:style-name="TableCell">
            <text:p>18</text:p>
          </table:table-cell>
          <table:table-cell table:style-name="TableCell">
            <text:p>2023-06-13</text:p>
          </table:table-cell>
          <table:table-cell table:style-name="TableCell">
            <text:p>Autoriza a Tesouraria da Câmara Municipal de Jucás, Estado do Ceará a efetuar o pagamento de R$ 150,00 (cinquenta reais) a Vereadora Marconeide Nogueira Pedroza atinente a 01 (uma) diária no dia 13 de junho de 2023, para participar do Curso Gestão de Contratos e Convênios (TCE) e Palestra de Despesas da Câmara e o Controle Externo (União dos Vereadores do Ceará – UVC), na Escola de Saúde Pública do Iguatu.</text:p>
          </table:table-cell>
          <table:table-cell table:style-name="TableCell">
            <text:p>6</text:p>
          </table:table-cell>
          <table:table-cell table:style-name="TableCell">
            <text:p/>
          </table:table-cell>
        </table:table-row>
        <table:table-row>
          <table:table-cell table:style-name="TableCell">
            <text:p>17</text:p>
          </table:table-cell>
          <table:table-cell table:style-name="TableCell">
            <text:p>2023-06-13</text:p>
          </table:table-cell>
          <table:table-cell table:style-name="TableCell">
            <text:p>Autoriza a Tesouraria da Câmara Municipal de Jucás, Estado do Ceará a efetuar o pagamento de R$ 200,00 (duzentos reais) ao Vereador Presidente Eúde Duarte Lucas atinente a 01 (uma) diária no dia 13 de junho de 2023, para participar do Curso Gestão de Contratos e Convênios (TCE) e Palestra de Despesas da Câmara e o Controle Externo (União dos Vereadores do Ceará – UVC), na Escola de Saúde Pública do Iguatu.</text:p>
          </table:table-cell>
          <table:table-cell table:style-name="TableCell">
            <text:p>6</text:p>
          </table:table-cell>
          <table:table-cell table:style-name="TableCell">
            <text:p/>
          </table:table-cell>
        </table:table-row>
        <table:table-row>
          <table:table-cell table:style-name="TableCell">
            <text:p>16</text:p>
          </table:table-cell>
          <table:table-cell table:style-name="TableCell">
            <text:p>2023-06-06</text:p>
          </table:table-cell>
          <table:table-cell table:style-name="TableCell">
            <text:p>Autoriza a Tesouraria da Câmara Municipal de Jucás, Estado do Ceará a efetuar o pagamento de R$ 600,00 (seiscentos reais) ao Vereador José Teixeira Neco atinente a 02 (umas) diárias nos dias 06 e 07 de junho de 2023, para participar do XI Seminário de Gestores Públicos Prefeitos Ceará 2023, no Centro de Eventos do Ceará, Av. Washington Soares, 999 Edson Queiroz, Fortaleza – CE.</text:p>
          </table:table-cell>
          <table:table-cell table:style-name="TableCell">
            <text:p>6</text:p>
          </table:table-cell>
          <table:table-cell table:style-name="TableCell">
            <text:p/>
          </table:table-cell>
        </table:table-row>
        <table:table-row>
          <table:table-cell table:style-name="TableCell">
            <text:p>15</text:p>
          </table:table-cell>
          <table:table-cell table:style-name="TableCell">
            <text:p>2023-06-06</text:p>
          </table:table-cell>
          <table:table-cell table:style-name="TableCell">
            <text:p>Autoriza a Tesouraria da Câmara Municipal de Jucás, Estado do Ceará a efetuar o pagamento de R$ 600,00 (seiscentos reais) a Vereadora Maria das Dores Ribeiro Cunha atinente a 02 (umas) diárias nos dias 06 e 07 de junho de 2023, para participar do XI Seminário de Gestores Públicos Prefeitos Ceará 2023, no Centro de Eventos do Ceará, Av. Washington Soares, 999 Edson Queiroz, Fortaleza – CE.</text:p>
          </table:table-cell>
          <table:table-cell table:style-name="TableCell">
            <text:p>6</text:p>
          </table:table-cell>
          <table:table-cell table:style-name="TableCell">
            <text:p/>
          </table:table-cell>
        </table:table-row>
        <table:table-row>
          <table:table-cell table:style-name="TableCell">
            <text:p>14</text:p>
          </table:table-cell>
          <table:table-cell table:style-name="TableCell">
            <text:p>2023-06-06</text:p>
          </table:table-cell>
          <table:table-cell table:style-name="TableCell">
            <text:p>Autoriza a Tesouraria da Câmara Municipal de Jucás, Estado do Ceará a efetuar o pagamento de R$ 800,00 (oitocentos reais) ao Vereador Presidente Eúde Duarte Lucas atinente a 02 (duas) diárias nos dias 06 e 07 de junho de 2023, para participar do XI Seminário de Gestores Públicos Prefeitos Ceará 2023, no Centro de Eventos do Ceará, Av. Washington Soares, 999 Edson Queiroz, Fortaleza – CE.</text:p>
          </table:table-cell>
          <table:table-cell table:style-name="TableCell">
            <text:p>6</text:p>
          </table:table-cell>
          <table:table-cell table:style-name="TableCell">
            <text:p/>
          </table:table-cell>
        </table:table-row>
        <table:table-row>
          <table:table-cell table:style-name="TableCell">
            <text:p>13</text:p>
          </table:table-cell>
          <table:table-cell table:style-name="TableCell">
            <text:p>2023-05-08</text:p>
          </table:table-cell>
          <table:table-cell table:style-name="TableCell">
            <text:p>Autoriza a Tesouraria da Câmara Municipal de Jucás, Estado do Ceará a efetuar o pagamento de R$ 300,00 (trezentos reais) a Vereadora Maria das Dores Ribeiro Cunha atinente a 01 (uma) diária no dia 09 de maio de 2023, para participar de Audiência Pública para propor soluções para custeio do Hospital Regional de Iguatu, o evento acontecerá nos Auditórios Deputados Manoel de Castro e Castelo Castro do Complexo de Comissões Técnicas, em Fortaleza/CE.</text:p>
          </table:table-cell>
          <table:table-cell table:style-name="TableCell">
            <text:p>6</text:p>
          </table:table-cell>
          <table:table-cell table:style-name="TableCell">
            <text:p/>
          </table:table-cell>
        </table:table-row>
        <table:table-row>
          <table:table-cell table:style-name="TableCell">
            <text:p>12</text:p>
          </table:table-cell>
          <table:table-cell table:style-name="TableCell">
            <text:p>2023-05-08</text:p>
          </table:table-cell>
          <table:table-cell table:style-name="TableCell">
            <text:p>Autoriza a Tesouraria da Câmara Municipal de Jucás, Estado do Ceará a efetuar o pagamento de R$ 400,00 (quatrocentos reais) ao Vereador Presidente Eúde Duarte Lucas atinente a 01 (uma) diária no dia 09 de maio de 2023, para participar de Audiência Pública para propor soluções para custeio do Hospital Regional de Iguatu, o evento acontecerá nos Auditórios Deputados Manoel de Castro e Castelo Castro do Complexo de Comissões Técnicas, em Fortaleza/CE.</text:p>
          </table:table-cell>
          <table:table-cell table:style-name="TableCell">
            <text:p>6</text:p>
          </table:table-cell>
          <table:table-cell table:style-name="TableCell">
            <text:p/>
          </table:table-cell>
        </table:table-row>
        <table:table-row>
          <table:table-cell table:style-name="TableCell">
            <text:p>11</text:p>
          </table:table-cell>
          <table:table-cell table:style-name="TableCell">
            <text:p>2023-04-24</text:p>
          </table:table-cell>
          <table:table-cell table:style-name="TableCell">
            <text:p>Autoriza a Tesouraria da Câmara Municipal de Jucás, Estado do Ceará a efetuar o pagamento de R$ 3.000,00 (três mil reais) a Vereadora Rosângela Maria Lucas Teixeira atinente a 05 (cinco) diárias nos dias 24, 25, 26, 27 e 28 de abril de 2023, para fazer face as despesas de viagem para fora do estado, para XXII MARCHA DOS VEREADORES E VEREADORAS 2023 em Brasília – DF.</text:p>
          </table:table-cell>
          <table:table-cell table:style-name="TableCell">
            <text:p>6</text:p>
          </table:table-cell>
          <table:table-cell table:style-name="TableCell">
            <text:p/>
          </table:table-cell>
        </table:table-row>
        <table:table-row>
          <table:table-cell table:style-name="TableCell">
            <text:p>10</text:p>
          </table:table-cell>
          <table:table-cell table:style-name="TableCell">
            <text:p>2023-04-24</text:p>
          </table:table-cell>
          <table:table-cell table:style-name="TableCell">
            <text:p>Autoriza a Tesouraria da Câmara Municipal de Jucás, Estado do Ceará a efetuar o pagamento de R$ 3.000,00 (três mil reais) a Vereadora Marconeide Nogueira Pedroza Cunha atinente a 05 (cinco) diárias nos dias 24, 25, 26, 27 e 28 de abril de 2023, para fazer face as despesas de viagem para fora do estado, para XXII MARCHA DOS VEREADORES E VEREADORAS 2023 em Brasília – DF.</text:p>
          </table:table-cell>
          <table:table-cell table:style-name="TableCell">
            <text:p>6</text:p>
          </table:table-cell>
          <table:table-cell table:style-name="TableCell">
            <text:p/>
          </table:table-cell>
        </table:table-row>
        <table:table-row>
          <table:table-cell table:style-name="TableCell">
            <text:p>09</text:p>
          </table:table-cell>
          <table:table-cell table:style-name="TableCell">
            <text:p>2023-04-24</text:p>
          </table:table-cell>
          <table:table-cell table:style-name="TableCell">
            <text:p>Autoriza a Tesouraria da Câmara Municipal de Jucás, Estado do Ceará a efetuar o pagamento de R$ 3.000,00 (três mil reais) ao Vereador José Alves Lucas atinente a 05 (cinco) diárias nos dias 24, 25, 26, 27 e 28 de abril de 2023, para fazer face as despesas de viagem para fora do estado, para XXII MARCHA DOS VEREADORES E VEREADORAS 2023 em Brasília – DF.</text:p>
          </table:table-cell>
          <table:table-cell table:style-name="TableCell">
            <text:p>6</text:p>
          </table:table-cell>
          <table:table-cell table:style-name="TableCell">
            <text:p/>
          </table:table-cell>
        </table:table-row>
        <table:table-row>
          <table:table-cell table:style-name="TableCell">
            <text:p>08</text:p>
          </table:table-cell>
          <table:table-cell table:style-name="TableCell">
            <text:p>2023-04-24</text:p>
          </table:table-cell>
          <table:table-cell table:style-name="TableCell">
            <text:p>Autoriza a Tesouraria da Câmara Municipal de Jucás, Estado do Ceará a efetuar o pagamento de R$ 3.000,00 (três mil reais) a Vereadora Maria das Dores Ribeiro Cunha atinente a 05 (cinco) diárias nos dias 24, 25, 26, 27 e 28 de abril de 2023, para fazer face as despesas de viagem para fora do estado, para XXII MARCHA DOS VEREADORES E VEREADORAS 2023 em Brasília – DF.</text:p>
          </table:table-cell>
          <table:table-cell table:style-name="TableCell">
            <text:p>6</text:p>
          </table:table-cell>
          <table:table-cell table:style-name="TableCell">
            <text:p/>
          </table:table-cell>
        </table:table-row>
        <table:table-row>
          <table:table-cell table:style-name="TableCell">
            <text:p>07</text:p>
          </table:table-cell>
          <table:table-cell table:style-name="TableCell">
            <text:p>2023-04-24</text:p>
          </table:table-cell>
          <table:table-cell table:style-name="TableCell">
            <text:p>Autoriza a Tesouraria da Câmara Municipal de Jucás, Estado do Ceará a efetuar o pagamento de R$ 3.000,00 (três mil reais) ao Vereador José Teixeira Neco atinente a 05 (cinco) diárias nos dias 24, 25, 26, 27 e 28 de abril de 2023, para fazer face as despesas de viagem para fora do estado, para XXII MARCHA DOS VEREADORES E VEREADORAS 2023 em Brasília – DF.</text:p>
          </table:table-cell>
          <table:table-cell table:style-name="TableCell">
            <text:p>6</text:p>
          </table:table-cell>
          <table:table-cell table:style-name="TableCell">
            <text:p/>
          </table:table-cell>
        </table:table-row>
        <table:table-row>
          <table:table-cell table:style-name="TableCell">
            <text:p>06</text:p>
          </table:table-cell>
          <table:table-cell table:style-name="TableCell">
            <text:p>2023-04-24</text:p>
          </table:table-cell>
          <table:table-cell table:style-name="TableCell">
            <text:p>Autoriza a Tesouraria da Câmara Municipal de Jucás, Estado do Ceará a efetuar o pagamento de R$ 3.500,00 (três mil quinhentos reais) ao Vereador/Presidente Eúde Duarte Lucas atinente a 05 (cinco) diárias nos dias 24, 25, 26, 27 e 28 de abril de 2023, para fazer face as despesas de viagem para fora do estado, para XXII MARCHA DOS VEREADORES E VEREADORAS 2023 em Brasília – DF</text:p>
          </table:table-cell>
          <table:table-cell table:style-name="TableCell">
            <text:p>6</text:p>
          </table:table-cell>
          <table:table-cell table:style-name="TableCell">
            <text:p/>
          </table:table-cell>
        </table:table-row>
        <table:table-row>
          <table:table-cell table:style-name="TableCell">
            <text:p>5</text:p>
          </table:table-cell>
          <table:table-cell table:style-name="TableCell">
            <text:p>2023-04-03</text:p>
          </table:table-cell>
          <table:table-cell table:style-name="TableCell">
            <text:p>Autoriza a Tesouraria da Câmara Municipal de Jucás, Estado do Ceará a efetuar o pagamento de R$ 300,00 (trezentos reais) a Vereadora Rosângela Maria Lucas Teixeira atinente a 01 (um) diária no dia 03 de abril de 2023, para fazer face às despesas de viagem para Capital do Estado, para participar do ANIVERSÁRIO DE 37 ANOS DO CONSELHO CEARENSE DOS DIREITOS DA MULHER – CCDM, no Theatro José de Alencar, Centro – Fortaleza – CE.</text:p>
          </table:table-cell>
          <table:table-cell table:style-name="TableCell">
            <text:p>6</text:p>
          </table:table-cell>
          <table:table-cell table:style-name="TableCell">
            <text:p/>
          </table:table-cell>
        </table:table-row>
        <table:table-row>
          <table:table-cell table:style-name="TableCell">
            <text:p>05</text:p>
          </table:table-cell>
          <table:table-cell table:style-name="TableCell">
            <text:p>2023-04-03</text:p>
          </table:table-cell>
          <table:table-cell table:style-name="TableCell">
            <text:p>Autoriza a Tesouraria da Câmara Municipal de Jucás, Estado do Ceará a efetuar o pagamento de R$ 300,00 (trezentos reais) a Vereadora Rosângela Maria Lucas Teixeira atinente a 01 (um) diária no dia 03 de abril de 2023, para fazer face às despesas de viagem para Capital do Estado, para participar do ANIVERSÁRIO DE 37 ANOS DO CONSELHO CEARENSE DOS DIREITOS DA MULHER – CCDM, no Theatro José de Alencar, Centro – Fortaleza – CE.</text:p>
          </table:table-cell>
          <table:table-cell table:style-name="TableCell">
            <text:p>6</text:p>
          </table:table-cell>
          <table:table-cell table:style-name="TableCell">
            <text:p/>
          </table:table-cell>
        </table:table-row>
        <table:table-row>
          <table:table-cell table:style-name="TableCell">
            <text:p>37</text:p>
          </table:table-cell>
          <table:table-cell table:style-name="TableCell">
            <text:p>2023-04-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3-04-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3-04-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3-04-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3-04-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3-04-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3-04-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3-04-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3-04-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3-04-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3-04-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3-03-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3-03-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3-03-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3-03-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3-03-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3-03-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3-03-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3-03-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3-03-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3-03-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3-03-3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3-03-14</text:p>
          </table:table-cell>
          <table:table-cell table:style-name="TableCell">
            <text:p>Autoriza a Tesouraria da Câmara Municipal de Jucás, Estado do Ceará a efetuar o pagamento de R$ 600,00 (seiscentos reais) a Vereadora Maria das Dores Ribeiro Cunha atinente a 02 (duas) diárias nos dias 16 e 17 de março de 2023, para fazer face às despesas de viagem para Capital do Estado, para participar do Seminário AVIPRECE GESTÃO PÚBLICA, na Avenida Beira Mar, 2380 Meireles – Fortaleza – CE.</text:p>
          </table:table-cell>
          <table:table-cell table:style-name="TableCell">
            <text:p>6</text:p>
          </table:table-cell>
          <table:table-cell table:style-name="TableCell">
            <text:p/>
          </table:table-cell>
        </table:table-row>
        <table:table-row>
          <table:table-cell table:style-name="TableCell">
            <text:p>3</text:p>
          </table:table-cell>
          <table:table-cell table:style-name="TableCell">
            <text:p>2023-03-14</text:p>
          </table:table-cell>
          <table:table-cell table:style-name="TableCell">
            <text:p>Autoriza a Tesouraria da Câmara Municipal de Jucás, Estado do Ceará a efetuar o pagamento de R$ 800,00 (oitocentos reais) ao Vereador Presidente Eúde Duarte Lucas atinente a 02 (duas) diárias nos dias 16 e 17 de março de 2023, para fazer face às despesas de viagem para Capital do Estado, para participar do Seminário AVIPRECE GESTÃO PÚBLICA, na Avenida Beira Mar, 2380 Meireles – Fortaleza – CE.</text:p>
          </table:table-cell>
          <table:table-cell table:style-name="TableCell">
            <text:p>6</text:p>
          </table:table-cell>
          <table:table-cell table:style-name="TableCell">
            <text:p/>
          </table:table-cell>
        </table:table-row>
        <table:table-row>
          <table:table-cell table:style-name="TableCell">
            <text:p>04</text:p>
          </table:table-cell>
          <table:table-cell table:style-name="TableCell">
            <text:p>2023-03-14</text:p>
          </table:table-cell>
          <table:table-cell table:style-name="TableCell">
            <text:p>Autoriza a Tesouraria da Câmara Municipal de Jucás, Estado do Ceará a efetuar o pagamento de R$ 600,00 (seiscentos reais) a Vereadora Maria das Dores Ribeiro Cunha atinente a 02 (duas) diárias nos dias 16 e 17 de março de 2023, para fazer face às despesas de viagem para Capital do Estado, para participar do Seminário AVIPRECE GESTÃO PÚBLICA, na Avenida Beira Mar, 2380 Meireles – Fortaleza – CE.</text:p>
          </table:table-cell>
          <table:table-cell table:style-name="TableCell">
            <text:p>6</text:p>
          </table:table-cell>
          <table:table-cell table:style-name="TableCell">
            <text:p/>
          </table:table-cell>
        </table:table-row>
        <table:table-row>
          <table:table-cell table:style-name="TableCell">
            <text:p>03</text:p>
          </table:table-cell>
          <table:table-cell table:style-name="TableCell">
            <text:p>2023-03-14</text:p>
          </table:table-cell>
          <table:table-cell table:style-name="TableCell">
            <text:p>Autoriza a Tesouraria da Câmara Municipal de Jucás, Estado do Ceará a efetuar o pagamento de R$ 800,00 (oitocentos reais) ao Vereador Presidente Eúde Duarte Lucas atinente a 02 (duas) diárias nos dias 16 e 17 de março de 2023, para fazer face às despesas de viagem para Capital do Estado, para participar do Seminário AVIPRECE GESTÃO PÚBLICA, na Avenida Beira Mar, 2380 Meireles – Fortaleza – CE.</text:p>
          </table:table-cell>
          <table:table-cell table:style-name="TableCell">
            <text:p>6</text:p>
          </table:table-cell>
          <table:table-cell table:style-name="TableCell">
            <text:p/>
          </table:table-cell>
        </table:table-row>
        <table:table-row>
          <table:table-cell table:style-name="TableCell">
            <text:p>2</text:p>
          </table:table-cell>
          <table:table-cell table:style-name="TableCell">
            <text:p>2023-01-23</text:p>
          </table:table-cell>
          <table:table-cell table:style-name="TableCell">
            <text:p>Autoriza a Tesouraria da Câmara Municipal de Jucás, Estado do Ceará a efetuar o pagamento de R$ 300,00 (trezentos reais) a Vereadora Rosângela Maria Lucas Teixeira atinente a 01 (uma) diária no dia 24 de Janeiro de 2023, para fazer face às despesas de viagem para Capital do Estado, para participar da CAPACITAÇÃO E APRESENTAÇÃO DA PROCURADORIA ESPECIAL DA MULHER, na sede do equipamento, localizado na Avenida Desembargador Moreira, nº 2930 – A, Dionísio Torres, Fortaleza - CE.</text:p>
          </table:table-cell>
          <table:table-cell table:style-name="TableCell">
            <text:p>6</text:p>
          </table:table-cell>
          <table:table-cell table:style-name="TableCell">
            <text:p/>
          </table:table-cell>
        </table:table-row>
        <table:table-row>
          <table:table-cell table:style-name="TableCell">
            <text:p>1</text:p>
          </table:table-cell>
          <table:table-cell table:style-name="TableCell">
            <text:p>2023-01-23</text:p>
          </table:table-cell>
          <table:table-cell table:style-name="TableCell">
            <text:p>Autoriza a Tesouraria da Câmara Municipal de Jucás, Estado do Ceará a efetuar o pagamento de R$ 300,00 (trezentos reais) a Vereadora Maria das Dores Ribeiro Cunha atinente a 01 (uma) diária no dia 24 de Janeiro de 2023, para fazer face às despesas de viagem para Capital do Estado, para participar da CAPACITAÇÃO E APRESENTAÇÃO DA PROCURADORIA ESPECIAL DA MULHER, na sede do equipamento, localizado na Avenida Desembargador Moreira, nº 2930 – A, Dionísio Torres, Fortaleza - CE.</text:p>
          </table:table-cell>
          <table:table-cell table:style-name="TableCell">
            <text:p>6</text:p>
          </table:table-cell>
          <table:table-cell table:style-name="TableCell">
            <text:p/>
          </table:table-cell>
        </table:table-row>
        <table:table-row>
          <table:table-cell table:style-name="TableCell">
            <text:p>02</text:p>
          </table:table-cell>
          <table:table-cell table:style-name="TableCell">
            <text:p>2023-01-23</text:p>
          </table:table-cell>
          <table:table-cell table:style-name="TableCell">
            <text:p>Autoriza a Tesouraria da Câmara Municipal de Jucás, Estado do Ceará a efetuar o pagamento de R$ 300,00 (trezentos reais) a Vereadora Rosângela Maria Lucas Teixeira atinente a 01 (uma) diária no dia 24 de Janeiro de 2023, para fazer face às despesas de viagem para Capital do Estado, para participar da CAPACITAÇÃO E APRESENTAÇÃO DA PROCURADORIA ESPECIAL DA MULHER, na sede do equipamento, localizado na Avenida Desembargador Moreira, nº 2930 – A, Dionísio Torres, Fortaleza - CE.</text:p>
          </table:table-cell>
          <table:table-cell table:style-name="TableCell">
            <text:p>6</text:p>
          </table:table-cell>
          <table:table-cell table:style-name="TableCell">
            <text:p/>
          </table:table-cell>
        </table:table-row>
        <table:table-row>
          <table:table-cell table:style-name="TableCell">
            <text:p>01</text:p>
          </table:table-cell>
          <table:table-cell table:style-name="TableCell">
            <text:p>2023-01-23</text:p>
          </table:table-cell>
          <table:table-cell table:style-name="TableCell">
            <text:p>Autoriza a Tesouraria da Câmara Municipal de Jucás, Estado do Ceará a efetuar o pagamento de R$ 300,00 (trezentos reais) a Vereadora Maria das Dores Ribeiro Cunha atinente a 01 (uma) diária no dia 24 de Janeiro de 2023, para fazer face às despesas de viagem para Capital do Estado, para participar da CAPACITAÇÃO E APRESENTAÇÃO DA PROCURADORIA ESPECIAL DA MULHER, na sede do equipamento, localizado na Avenida Desembargador Moreira, nº 2930 – A, Dionísio Torres, Fortaleza - CE</text:p>
          </table:table-cell>
          <table:table-cell table:style-name="TableCell">
            <text:p>6</text:p>
          </table:table-cell>
          <table:table-cell table:style-name="TableCell">
            <text:p/>
          </table:table-cell>
        </table:table-row>
        <table:table-row>
          <table:table-cell table:style-name="TableCell">
            <text:p>9</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2-12-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2-12-14</text:p>
          </table:table-cell>
          <table:table-cell table:style-name="TableCell">
            <text:p>Autoriza a Tesouraria da Câmara Municipal de Jucás, Estado do Ceará a efetuar o pagamento de R$ 800,00 (Oitocentos reais) a Presidente Maria das Dores Ribeiro Cunha atinente a 02 (duas) diárias nos dias 15 e 16 de dezembro de 2022, para fazer face às despesas de viagem para Capital do Estado, para participar do II Encontro Estadual de Procuradorias da Mulher no Ceará, na Assembleia Legislativa do Estado do Ceará.</text:p>
          </table:table-cell>
          <table:table-cell table:style-name="TableCell">
            <text:p>6</text:p>
          </table:table-cell>
          <table:table-cell table:style-name="TableCell">
            <text:p/>
          </table:table-cell>
        </table:table-row>
        <table:table-row>
          <table:table-cell table:style-name="TableCell">
            <text:p>11</text:p>
          </table:table-cell>
          <table:table-cell table:style-name="TableCell">
            <text:p>2022-12-14</text:p>
          </table:table-cell>
          <table:table-cell table:style-name="TableCell">
            <text:p>Autoriza a Tesouraria da Câmara Municipal de Jucás, Estado do Ceará a efetuar o pagamento de R$ 400,00 (Quatrocentos reais) ao Servidor Francisco Renato de Souza Silva atinente a 02 (duas) diárias nos dias 15 e 16 de dezembro de 2022, para fazer face às despesas de viagem para Capital do Estado, para participar do II Encontro Estadual de Procuradorias da Mulher no Ceará, na Assembleia Legislativa do Estado do Ceará.</text:p>
          </table:table-cell>
          <table:table-cell table:style-name="TableCell">
            <text:p>6</text:p>
          </table:table-cell>
          <table:table-cell table:style-name="TableCell">
            <text:p/>
          </table:table-cell>
        </table:table-row>
        <table:table-row>
          <table:table-cell table:style-name="TableCell">
            <text:p>11</text:p>
          </table:table-cell>
          <table:table-cell table:style-name="TableCell">
            <text:p>2022-12-14</text:p>
          </table:table-cell>
          <table:table-cell table:style-name="TableCell">
            <text:p>Autoriza a Tesouraria da Câmara Municipal de Jucás, Estado do Ceará a efetuar o pagamento de R$ 400,00 (Quatrocentos reais) ao Servidor Francisco Renato de Souza Silva atinente a 02 (duas) diárias nos dias 15 e 16 de dezembro de 2022, para fazer face às despesas de viagem para Capital do Estado, para participar do II Encontro Estadual de Procuradorias da Mulher no Ceará, na Assembleia Legislativa do Estado do Ceará.</text:p>
          </table:table-cell>
          <table:table-cell table:style-name="TableCell">
            <text:p>6</text:p>
          </table:table-cell>
          <table:table-cell table:style-name="TableCell">
            <text:p/>
          </table:table-cell>
        </table:table-row>
        <table:table-row>
          <table:table-cell table:style-name="TableCell">
            <text:p>10</text:p>
          </table:table-cell>
          <table:table-cell table:style-name="TableCell">
            <text:p>2022-12-14</text:p>
          </table:table-cell>
          <table:table-cell table:style-name="TableCell">
            <text:p>Autoriza a Tesouraria da Câmara Municipal de Jucás, Estado do Ceará a efetuar o pagamento de R$ 300,00 (Trezentos reais) a Vereadora Maria Neryvânia Torquato de Souza Oliveira atinente a 01 (uma) diária no dia 15 de dezembro de 2022, para fazer face às despesas de viagem para Capital do Estado, para participar do II Encontro Estadual de Procuradorias da Mulher no Ceará, na Assembleia Legislativa do Estado do Ceará.</text:p>
          </table:table-cell>
          <table:table-cell table:style-name="TableCell">
            <text:p>6</text:p>
          </table:table-cell>
          <table:table-cell table:style-name="TableCell">
            <text:p/>
          </table:table-cell>
        </table:table-row>
        <table:table-row>
          <table:table-cell table:style-name="TableCell">
            <text:p>10</text:p>
          </table:table-cell>
          <table:table-cell table:style-name="TableCell">
            <text:p>2022-12-14</text:p>
          </table:table-cell>
          <table:table-cell table:style-name="TableCell">
            <text:p>Autoriza a Tesouraria da Câmara Municipal de Jucás, Estado do Ceará a efetuar o pagamento de R$ 300,00 (Trezentos reais) a Vereadora Maria Neryvânia Torquato de Souza Oliveira atinente a 01 (uma) diária no dia 15 de dezembro de 2022, para fazer face às despesas de viagem para Capital do Estado, para participar do II Encontro Estadual de Procuradorias da Mulher no Ceará, na Assembleia Legislativa do Estado do Ceará.</text:p>
          </table:table-cell>
          <table:table-cell table:style-name="TableCell">
            <text:p>6</text:p>
          </table:table-cell>
          <table:table-cell table:style-name="TableCell">
            <text:p/>
          </table:table-cell>
        </table:table-row>
        <table:table-row>
          <table:table-cell table:style-name="TableCell">
            <text:p>09</text:p>
          </table:table-cell>
          <table:table-cell table:style-name="TableCell">
            <text:p>2022-12-14</text:p>
          </table:table-cell>
          <table:table-cell table:style-name="TableCell">
            <text:p>Autoriza a Tesouraria da Câmara Municipal de Jucás, Estado do Ceará a efetuar o pagamento de R$ 800,00 (Oitocentos reais) a Presidente Maria das Dores Ribeiro Cunha atinente a 02 (duas) diárias nos dias 15 e 16 de dezembro de 2022, para fazer face às despesas de viagem para Capital do Estado, para participar do II Encontro Estadual de Procuradorias da Mulher no Ceará, na Assembleia Legislativa do Estado do Ceará.</text:p>
          </table:table-cell>
          <table:table-cell table:style-name="TableCell">
            <text:p>6</text:p>
          </table:table-cell>
          <table:table-cell table:style-name="TableCell">
            <text:p/>
          </table:table-cell>
        </table:table-row>
        <table:table-row>
          <table:table-cell table:style-name="TableCell">
            <text:p>8</text:p>
          </table:table-cell>
          <table:table-cell table:style-name="TableCell">
            <text:p>2022-12-07</text:p>
          </table:table-cell>
          <table:table-cell table:style-name="TableCell">
            <text:p>Autoriza a Tesouraria da Câmara Municipal de Jucás, Estado do Ceará a efetuar o pagamento de R$ 300,00 (trezentos reais) ao Vereador José Pereira Batista atinente a 01 (um) diária no dia 08 de dezembro de 2022, para fazer face às despesas de viagem para Capital do Estado, em visita ao Gabinete do Deputado Estadual Agenor Neto para tratar de assuntos de interesse no Município de Jucás.</text:p>
          </table:table-cell>
          <table:table-cell table:style-name="TableCell">
            <text:p>6</text:p>
          </table:table-cell>
          <table:table-cell table:style-name="TableCell">
            <text:p/>
          </table:table-cell>
        </table:table-row>
        <table:table-row>
          <table:table-cell table:style-name="TableCell">
            <text:p>08</text:p>
          </table:table-cell>
          <table:table-cell table:style-name="TableCell">
            <text:p>2022-12-07</text:p>
          </table:table-cell>
          <table:table-cell table:style-name="TableCell">
            <text:p>Autoriza a Tesouraria da Câmara Municipal de Jucás, Estado do Ceará a efetuar o pagamento de R$ 300,00 (trezentos reais) ao Vereador José Pereira Batista atinente a 01 (um) diária no dia 08 de dezembro de 2022, para fazer face às despesas de viagem para Capital do Estado, em visita ao Gabinete do Deputado Estadual Agenor Neto para tratar de assuntos de interesse no Município de Jucás.</text:p>
          </table:table-cell>
          <table:table-cell table:style-name="TableCell">
            <text:p>6</text:p>
          </table:table-cell>
          <table:table-cell table:style-name="TableCell">
            <text:p/>
          </table:table-cell>
        </table:table-row>
        <table:table-row>
          <table:table-cell table:style-name="TableCell">
            <text:p>7</text:p>
          </table:table-cell>
          <table:table-cell table:style-name="TableCell">
            <text:p>2022-11-18</text:p>
          </table:table-cell>
          <table:table-cell table:style-name="TableCell">
            <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2-11-06</text:p>
          </table:table-cell>
          <table:table-cell table:style-name="TableCell">
            <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2-10-1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2-06-20</text:p>
          </table:table-cell>
          <table:table-cell table:style-name="TableCell">
            <text:p>Autoriza a Tesouraria da Câmara Municipal de Jucás, Estado do Ceará a efetuar o pagamento de R$ 400,00 (quatrocentos reais) ao Funcionário Francisco Renato de Souza Silva atinente a 02 (duas) diárias nos dias 22 e 23 de junho de 2022, para fazer face às despesas de viagem para Capital do Estado, para o X Seminário de Gestores Públicos – Prefeitos Ceará 2022, nos dias 22 e 23 de junho de 2022, no Centro de Eventos de Fortaleza.</text:p>
          </table:table-cell>
          <table:table-cell table:style-name="TableCell">
            <text:p>6</text:p>
          </table:table-cell>
          <table:table-cell table:style-name="TableCell">
            <text:p/>
          </table:table-cell>
        </table:table-row>
        <table:table-row>
          <table:table-cell table:style-name="TableCell">
            <text:p>6</text:p>
          </table:table-cell>
          <table:table-cell table:style-name="TableCell">
            <text:p>2022-06-20</text:p>
          </table:table-cell>
          <table:table-cell table:style-name="TableCell">
            <text:p>Autoriza a Tesouraria da Câmara Municipal de Jucás, Estado do Ceará a efetuar o pagamento de R$ 600,00 (seiscentos reais) ao Vereador Eúde Duarte Lucas atinente a 02 (duas) diárias nos dias 22 e 23 de junho de 2022, para fazer face às despesas de viagem para Capital do Estado, para o X Seminário de Gestores Públicos – Prefeitos Ceará 2022, nos dias 22 e 23 de junho de 2022, no Centro de Eventos de Fortaleza.</text:p>
          </table:table-cell>
          <table:table-cell table:style-name="TableCell">
            <text:p>6</text:p>
          </table:table-cell>
          <table:table-cell table:style-name="TableCell">
            <text:p/>
          </table:table-cell>
        </table:table-row>
        <table:table-row>
          <table:table-cell table:style-name="TableCell">
            <text:p>5</text:p>
          </table:table-cell>
          <table:table-cell table:style-name="TableCell">
            <text:p>2022-06-20</text:p>
          </table:table-cell>
          <table:table-cell table:style-name="TableCell">
            <text:p/>
          </table:table-cell>
          <table:table-cell table:style-name="TableCell">
            <text:p>6</text:p>
          </table:table-cell>
          <table:table-cell table:style-name="TableCell">
            <text:p>Autoriza a Tesouraria da Câmara Municipal de Jucás, Estado do Ceará a efetuar o pagamento de R$ 800,00 (oitocentos reais) a Vereadora/Presidente Maria das Dores Ribeiro Cunha atinente a 02 (duas) diárias nos dias 22 e 23 de junho de 2022, para fazer face às despesas de viagem para Capital do Estado, para o X Seminário de Gestores Públicos – Prefeitos Ceará 2022, nos dias 22 e 23 de junho de 2022, no Centro de Eventos de Fortaleza.</text:p>
          </table:table-cell>
        </table:table-row>
        <table:table-row>
          <table:table-cell table:style-name="TableCell">
            <text:p>07</text:p>
          </table:table-cell>
          <table:table-cell table:style-name="TableCell">
            <text:p>2022-06-20</text:p>
          </table:table-cell>
          <table:table-cell table:style-name="TableCell">
            <text:p>Autoriza a Tesouraria da Câmara Municipal de Jucás, Estado do Ceará a efetuar o pagamento de R$ 400,00 (quarocentos reais) ao Funcionário Francisco Renato de Souza Silva atinente a 02 (duas) diárias nos dias 22 e 23 de junho de 2022, para fazer face às despesas de viagem para Capital do Estado, para o X Seminário de Gestores Públicos – Prefeitos Ceará 2022, nos dias 22 e 23 de junho de 2022, no Centro de Eventos de Fortaleza</text:p>
          </table:table-cell>
          <table:table-cell table:style-name="TableCell">
            <text:p>6</text:p>
          </table:table-cell>
          <table:table-cell table:style-name="TableCell">
            <text:p/>
          </table:table-cell>
        </table:table-row>
        <table:table-row>
          <table:table-cell table:style-name="TableCell">
            <text:p>06</text:p>
          </table:table-cell>
          <table:table-cell table:style-name="TableCell">
            <text:p>2022-06-20</text:p>
          </table:table-cell>
          <table:table-cell table:style-name="TableCell">
            <text:p>Autoriza a Tesouraria da Câmara Municipal de Jucás, Estado do Ceará a efetuar o pagamento de R$ 600,00 (seiscentos reais) ao Vereador Eúde Duarte Lucas atinente a 02 (duas) diárias nos dias 22 e 23 de junho de 2022, para fazer face às despesas de viagem para Capital do Estado, para o X Seminário de Gestores Públicos – Prefeitos Ceará 2022, nos dias 22 e 23 de junho de 2022, no Centro de Eventos de Fortaleza.</text:p>
          </table:table-cell>
          <table:table-cell table:style-name="TableCell">
            <text:p>6</text:p>
          </table:table-cell>
          <table:table-cell table:style-name="TableCell">
            <text:p/>
          </table:table-cell>
        </table:table-row>
        <table:table-row>
          <table:table-cell table:style-name="TableCell">
            <text:p>05</text:p>
          </table:table-cell>
          <table:table-cell table:style-name="TableCell">
            <text:p>2022-06-20</text:p>
          </table:table-cell>
          <table:table-cell table:style-name="TableCell">
            <text:p>Autoriza a Tesouraria da Câmara Municipal de Jucás, Estado do Ceará a efetuar o pagamento de R$ 800,00 (oitocentos reais) a Vereadora/Presidente Maria das Dores Ribeiro Cunha atinente a 02 (duas) diárias nos dias 22 e 23 de junho de 2022, para fazer face às despesas de viagem para Capital do Estado, para o X Seminário de Gestores Públicos – Prefeitos Ceará 2022, nos dias 22 e 23 de junho de 2022, no Centro de Eventos de Fortaleza.</text:p>
          </table:table-cell>
          <table:table-cell table:style-name="TableCell">
            <text:p>6</text:p>
          </table:table-cell>
          <table:table-cell table:style-name="TableCell">
            <text:p/>
          </table:table-cell>
        </table:table-row>
        <table:table-row>
          <table:table-cell table:style-name="TableCell">
            <text:p>4</text:p>
          </table:table-cell>
          <table:table-cell table:style-name="TableCell">
            <text:p>2022-04-20</text:p>
          </table:table-cell>
          <table:table-cell table:style-name="TableCell">
            <text:p>Autoriza a Tesouraria da Câmara Municipal de Jucás, Estado do Ceará a efetuar o pagamento de R$ 2.000,00 (dois mil reais) a Servidora Rebeca Magalhaes Farias Bezerra atinente a 04 (quatro) diárias nos dias 26, 27, 28 e 29 de abril de 2022, para fazer face às despesas de viagem para fora do estado, para MARCHA DOS VEREADORES E VEREADORAS 2022 em Brasília – DF.</text:p>
          </table:table-cell>
          <table:table-cell table:style-name="TableCell">
            <text:p>6</text:p>
          </table:table-cell>
          <table:table-cell table:style-name="TableCell">
            <text:p/>
          </table:table-cell>
        </table:table-row>
        <table:table-row>
          <table:table-cell table:style-name="TableCell">
            <text:p>3</text:p>
          </table:table-cell>
          <table:table-cell table:style-name="TableCell">
            <text:p>2022-04-20</text:p>
          </table:table-cell>
          <table:table-cell table:style-name="TableCell">
            <text:p>Autoriza a Tesouraria da Câmara Municipal de Jucás, Estado do Ceará a efetuar o pagamento de R$ 2.400,00 (dois mil e quatrocentos reais) ao Vereador José Teixeira Neco atinente a 04 (quatro) diárias nos dias 26, 27, 28 e 29 de abril de 2022, para fazer face às despesas de viagem para fora do estado, para MARCHA DOS VEREADORES E VEREADORAS 2022 em Brasília – DF.</text:p>
          </table:table-cell>
          <table:table-cell table:style-name="TableCell">
            <text:p>6</text:p>
          </table:table-cell>
          <table:table-cell table:style-name="TableCell">
            <text:p/>
          </table:table-cell>
        </table:table-row>
        <table:table-row>
          <table:table-cell table:style-name="TableCell">
            <text:p>2</text:p>
          </table:table-cell>
          <table:table-cell table:style-name="TableCell">
            <text:p>2022-04-20</text:p>
          </table:table-cell>
          <table:table-cell table:style-name="TableCell">
            <text:p>Autoriza a Tesouraria da Câmara Municipal de Jucás, Estado do Ceará a efetuar o pagamento de R$ 2.400,00 (dois mil e quatrocentos reais) ao Vereador Eúde Duarte Lucas atinente a 04 (quatro) diárias nos dias 26, 27, 28 e 29 de abril de 2022, para fazer face às despesas de viagem para fora do estado, para MARCHA DOS VEREADORES E VEREADORAS 2022 em Brasília – DF.</text:p>
          </table:table-cell>
          <table:table-cell table:style-name="TableCell">
            <text:p>6</text:p>
          </table:table-cell>
          <table:table-cell table:style-name="TableCell">
            <text:p/>
          </table:table-cell>
        </table:table-row>
        <table:table-row>
          <table:table-cell table:style-name="TableCell">
            <text:p>1</text:p>
          </table:table-cell>
          <table:table-cell table:style-name="TableCell">
            <text:p>2022-04-20</text:p>
          </table:table-cell>
          <table:table-cell table:style-name="TableCell">
            <text:p>Autoriza a Tesouraria da Câmara Municipal de Jucás, Estado do Ceará a efetuar o pagamento de R$ 2.400,00 (dois mil e quatrocentos reais) a Vereadora Rosângela Maria Lucas Teixeira, atinente a 04 (quatro) diárias nos dias 26, 27, 28 e 29 de abril de 2022, para fazer face as despesas de viagem para fora do estado, para MARCHA DOS VEREADORES E VEREADORAS 2022 em Brasília – DF.</text:p>
          </table:table-cell>
          <table:table-cell table:style-name="TableCell">
            <text:p>6</text:p>
          </table:table-cell>
          <table:table-cell table:style-name="TableCell">
            <text:p/>
          </table:table-cell>
        </table:table-row>
        <table:table-row>
          <table:table-cell table:style-name="TableCell">
            <text:p>04</text:p>
          </table:table-cell>
          <table:table-cell table:style-name="TableCell">
            <text:p>2022-04-20</text:p>
          </table:table-cell>
          <table:table-cell table:style-name="TableCell">
            <text:p>Autoriza a Tesouraria da Câmara Municipal de Jucás, Estado do Ceará a efetuar o pagamento de R$ 2.000,00 (dois mil reais) a Servidora Rebeca Magalhaes Farias Bezerra atinente a 04 (quatro) diárias nos dias 26, 27, 28 e 29 de abril de 2022, para fazer face às despesas de viagem para fora do estado, para MARCHA DOS VEREADORES E VEREADORAS 2022 em Brasília – DF.</text:p>
          </table:table-cell>
          <table:table-cell table:style-name="TableCell">
            <text:p>6</text:p>
          </table:table-cell>
          <table:table-cell table:style-name="TableCell">
            <text:p/>
          </table:table-cell>
        </table:table-row>
        <table:table-row>
          <table:table-cell table:style-name="TableCell">
            <text:p>03</text:p>
          </table:table-cell>
          <table:table-cell table:style-name="TableCell">
            <text:p>2022-04-20</text:p>
          </table:table-cell>
          <table:table-cell table:style-name="TableCell">
            <text:p>Autoriza a Tesouraria da Câmara Municipal de Jucás, Estado do Ceará a efetuar o pagamento de R$ 2.400,00 (dois mil e quatrocentos reais) ao Vereador José Teixeira Neco atinente a 04 (quatro) diárias nos dias 26, 27, 28 e 29 de abril de 2022, para fazer face às despesas de viagem para fora do estado, para MARCHA DOS VEREADORES E VEREADORAS 2022 em Brasília – DF.</text:p>
          </table:table-cell>
          <table:table-cell table:style-name="TableCell">
            <text:p>6</text:p>
          </table:table-cell>
          <table:table-cell table:style-name="TableCell">
            <text:p/>
          </table:table-cell>
        </table:table-row>
        <table:table-row>
          <table:table-cell table:style-name="TableCell">
            <text:p>02</text:p>
          </table:table-cell>
          <table:table-cell table:style-name="TableCell">
            <text:p>2022-04-20</text:p>
          </table:table-cell>
          <table:table-cell table:style-name="TableCell">
            <text:p>Autoriza a Tesouraria da Câmara Municipal de Jucás, Estado do Ceará a efetuar o pagamento de R$ 2.400,00 (dois mil e quatrocentos reais) ao Vereador Eúde Duarte Lucas atinente a 04 (quatro) diárias nos dias 26, 27, 28 e 29 de abril de 2022, para fazer face às despesas de viagem para fora do estado, para MARCHA DOS VEREADORES E VEREADORAS 2022 em Brasília – DF.</text:p>
          </table:table-cell>
          <table:table-cell table:style-name="TableCell">
            <text:p>6</text:p>
          </table:table-cell>
          <table:table-cell table:style-name="TableCell">
            <text:p/>
          </table:table-cell>
        </table:table-row>
        <table:table-row>
          <table:table-cell table:style-name="TableCell">
            <text:p>01</text:p>
          </table:table-cell>
          <table:table-cell table:style-name="TableCell">
            <text:p>2022-04-20</text:p>
          </table:table-cell>
          <table:table-cell table:style-name="TableCell">
            <text:p>Autoriza a Tesouraria da Câmara Municipal de Jucás, Estado do Ceará a efetuar o pagamento de R$ 2.400,00 (dois mil e quatrocentos reais) a Vereadora Rosângela Maria Lucas Teixeira, atinente a 04 (quatro) diárias nos dias 26, 27, 28 e 29 de abril de 2022, para fazer face as despesas de viagem para fora do estado, para MARCHA DOS VEREADORES E VEREADORAS 2022 em Brasília – DF.</text:p>
          </table:table-cell>
          <table:table-cell table:style-name="TableCell">
            <text:p>6</text:p>
          </table:table-cell>
          <table:table-cell table:style-name="TableCell">
            <text:p/>
          </table:table-cell>
        </table:table-row>
        <table:table-row>
          <table:table-cell table:style-name="TableCell">
            <text:p>4</text:p>
          </table:table-cell>
          <table:table-cell table:style-name="TableCell">
            <text:p>2022-03-01</text:p>
          </table:table-cell>
          <table:table-cell table:style-name="TableCell">
            <text:p>Designa o engenheiro da Câmara Municipal de Jucás na forma que indica.</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2-01-03</text:p>
          </table:table-cell>
          <table:table-cell table:style-name="TableCell">
            <text:p>Designa o Assessor Jurídico da Câmara Municipal de Jucás na forma que indica.</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1-08-19</text:p>
          </table:table-cell>
          <table:table-cell table:style-name="TableCell">
            <text:p>Autoriza a Tesouraria da Câmara Municipal de Jucás, Estado do Ceará a efetuar o pagamento de R$ 150,00 (cento e cinquenta reais) a Antônia Rozelina Martins de Aquino, atinente a 01 (uma) diária no dia 20 de agosto, para fazer face às despesas para atendimento com contador contábil na sede UVC em Fortaleza - CE para orientações sobre ouvidoria.</text:p>
          </table:table-cell>
          <table:table-cell table:style-name="TableCell">
            <text:p>6</text:p>
          </table:table-cell>
          <table:table-cell table:style-name="TableCell">
            <text:p/>
          </table:table-cell>
        </table:table-row>
        <table:table-row>
          <table:table-cell table:style-name="TableCell">
            <text:p>01</text:p>
          </table:table-cell>
          <table:table-cell table:style-name="TableCell">
            <text:p>2021-08-19</text:p>
          </table:table-cell>
          <table:table-cell table:style-name="TableCell">
            <text:p>Autoriza a Tesouraria da Câmara Municipal de Jucás, Estado do Ceará a efetuar o pagamento de R$ 400,00 (quatrocentos reais) a Maria das Dores Ribeiro Cunha, atinente a 01 (uma) diária no dia 20 de agosto, para fazer face às despesas para atendimento com contador contábil na sede UVC em Fortaleza - CE para orientações sobre ouvidoria.</text:p>
          </table:table-cell>
          <table:table-cell table:style-name="TableCell">
            <text:p>6</text:p>
          </table:table-cell>
          <table:table-cell table:style-name="TableCell">
            <text:p>Autoriza a Tesouraria da Câmara Municipal de Jucás, Estado do Ceará a efetuar o pagamento de R$ 400,00 (quatrocentos reais) a Maria das Dores Ribeiro Cunha, atinente a 01 (uma) diária no dia 20 de agosto, para fazer face às despesas para atendimento com contador contábil na sede UVC em Fortaleza - CE para orientações sobre ouvidoria.</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