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434</text:p>
          </table:table-cell>
          <table:table-cell table:style-name="TableCell">
            <text:p>2025</text:p>
          </table:table-cell>
          <table:table-cell table:style-name="TableCell">
            <text:p>2025-04-11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TERMO DE FOMENTO COM A ASSOCIAÇÃO COMUNITÁRIA DE SÃO PEDRO DO NORTE PARA A REALIZAÇÃO DO COPÃO DA VILA SÃO PEDRO DO NORTE -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</text:p>
          </table:table-cell>
          <table:table-cell table:style-name="TableCell">
            <text:p>2025</text:p>
          </table:table-cell>
          <table:table-cell table:style-name="TableCell">
            <text:p>2025-04-11</text:p>
          </table:table-cell>
          <table:table-cell table:style-name="TableCell">
            <text:p>11</text:p>
          </table:table-cell>
          <table:table-cell table:style-name="TableCell">
            <text:p>ESTABELECE REDUÇÃO DE CARGA HORÁRIA PARA SERVIDORES MUNICIPAIS QUE TENHA CÔNJUGE, COMPANHEIRO, FILHO OU DEPENDENTE COM DEFICIENCIA (PCD) OU COM TRANSTORNO DO ESPECTRO AUTISTA, QUE NECESSITE DE ASSISTÊNCIA PERMAN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</text:p>
          </table:table-cell>
          <table:table-cell table:style-name="TableCell">
            <text:p>2025</text:p>
          </table:table-cell>
          <table:table-cell table:style-name="TableCell">
            <text:p>2025-03-21</text:p>
          </table:table-cell>
          <table:table-cell table:style-name="TableCell">
            <text:p>11</text:p>
          </table:table-cell>
          <table:table-cell table:style-name="TableCell">
            <text:p>"ALTERA A QUANTIDADE DO CARGO DE GUARDA CIVIL MUNICIPAL PREVISTA NO QUADRO DE PESSOAL DO ARTIGO 18, DA LEI MUNICIPAL Nº244, DE 15 DE FEVEREIRO DE 2019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</text:p>
          </table:table-cell>
          <table:table-cell table:style-name="TableCell">
            <text:p>2025</text:p>
          </table:table-cell>
          <table:table-cell table:style-name="TableCell">
            <text:p>2025-03-21</text:p>
          </table:table-cell>
          <table:table-cell table:style-name="TableCell">
            <text:p>11</text:p>
          </table:table-cell>
          <table:table-cell table:style-name="TableCell">
            <text:p>DISPÕE SOBRE A CRIAÇÃO DO CENTRO DE FORMAÇÃO, INSTRUÇÃO, CAPACITAÇÃO E APERFEIÇOAMENTO DA GUARDA CIVIL MUNICIPAL DE JUCÁS - CE, NOS TERMOS DO ART. 12, DA LEI FEDERAL Nº 13.022, DE 08 DE AGOSTO DE 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</text:p>
          </table:table-cell>
          <table:table-cell table:style-name="TableCell">
            <text:p>2025</text:p>
          </table:table-cell>
          <table:table-cell table:style-name="TableCell">
            <text:p>2025-03-12</text:p>
          </table:table-cell>
          <table:table-cell table:style-name="TableCell">
            <text:p>11</text:p>
          </table:table-cell>
          <table:table-cell table:style-name="TableCell">
            <text:p>CONCESSÃO DO TITULO DE UTILIDADE PÚBLICA MUNICIPAL A ASSOCIAÇÃO DE MÃES E AMIGOS DAS PESSOAS AUTISTAS DE JUCÁS - AMAAJ, NO MUNICÍPIO DE JUCÁS -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9</text:p>
          </table:table-cell>
          <table:table-cell table:style-name="TableCell">
            <text:p>2025</text:p>
          </table:table-cell>
          <table:table-cell table:style-name="TableCell">
            <text:p>2025-03-12</text:p>
          </table:table-cell>
          <table:table-cell table:style-name="TableCell">
            <text:p>11</text:p>
          </table:table-cell>
          <table:table-cell table:style-name="TableCell">
            <text:p>ALTERA, ACRESCENTA E REVOGA DISPOSITIVO DA LEI COMPLEMENTAR MUNICIPAL Nº 071/2013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</text:p>
          </table:table-cell>
          <table:table-cell table:style-name="TableCell">
            <text:p>2025</text:p>
          </table:table-cell>
          <table:table-cell table:style-name="TableCell">
            <text:p>2025-02-21</text:p>
          </table:table-cell>
          <table:table-cell table:style-name="TableCell">
            <text:p>11</text:p>
          </table:table-cell>
          <table:table-cell table:style-name="TableCell">
            <text:p>REAJUSTA O VALOR DOS VENCIMENTOS DOS SERVIDORES PÚBLICOS DA CÂMARA DE VEREADORES DE JUCÁS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</text:p>
          </table:table-cell>
          <table:table-cell table:style-name="TableCell">
            <text:p>2025</text:p>
          </table:table-cell>
          <table:table-cell table:style-name="TableCell">
            <text:p>2025-02-21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TERMO DE FOMENTO COM A ENTIDADE APAE - ASSOCIAÇÃO DE PAIS E AMIGOS DOS EXCEPCIONAIS DE IGUAT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6</text:p>
          </table:table-cell>
          <table:table-cell table:style-name="TableCell">
            <text:p>2025</text:p>
          </table:table-cell>
          <table:table-cell table:style-name="TableCell">
            <text:p>2025-02-21</text:p>
          </table:table-cell>
          <table:table-cell table:style-name="TableCell">
            <text:p>11</text:p>
          </table:table-cell>
          <table:table-cell table:style-name="TableCell">
            <text:p>AUTORIZA O PODER EXECUTIVO MUNICIPAL A FIRMAR PARCERIA COM ASSOCIAÇÃO DOS CATADORES DE MATERIAIS RECICLÁVEIS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</text:p>
          </table:table-cell>
          <table:table-cell table:style-name="TableCell">
            <text:p>2025</text:p>
          </table:table-cell>
          <table:table-cell table:style-name="TableCell">
            <text:p>2025-02-21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TERMO DE FOMENTO COM A ASSOCIAÇÃO PATINHAS JUCAENS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</text:p>
          </table:table-cell>
          <table:table-cell table:style-name="TableCell">
            <text:p>2025</text:p>
          </table:table-cell>
          <table:table-cell table:style-name="TableCell">
            <text:p>2025-02-12</text:p>
          </table:table-cell>
          <table:table-cell table:style-name="TableCell">
            <text:p>11</text:p>
          </table:table-cell>
          <table:table-cell table:style-name="TableCell">
            <text:p>DISPÕE SOBRE A OFERTA DE CURSOS NA MODALIDADE A DISTÂNCIA, BEM COMO DISPÕE SOBRE A IMPLANTAÇÃO DO POLO DE APOIO PRESENCIAL NO ÂMBITO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</text:p>
          </table:table-cell>
          <table:table-cell table:style-name="TableCell">
            <text:p>2025</text:p>
          </table:table-cell>
          <table:table-cell table:style-name="TableCell">
            <text:p>2025-02-12</text:p>
          </table:table-cell>
          <table:table-cell table:style-name="TableCell">
            <text:p>11</text:p>
          </table:table-cell>
          <table:table-cell table:style-name="TableCell">
            <text:p>ESTABELECE O VALOR DO PISO DOS PROFISSIONAIS DO MAGISTÉRIO PÚBLICO DA EDUCAÇÃO BÁSICA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</text:p>
          </table:table-cell>
          <table:table-cell table:style-name="TableCell">
            <text:p>2025</text:p>
          </table:table-cell>
          <table:table-cell table:style-name="TableCell">
            <text:p>2025-02-12</text:p>
          </table:table-cell>
          <table:table-cell table:style-name="TableCell">
            <text:p>11</text:p>
          </table:table-cell>
          <table:table-cell table:style-name="TableCell">
            <text:p>DISPÕE SOBRE O REAJUSTE DO PISO SALARIAL MÍNIMO PARA SERVIDORES PÚBLICOS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</text:p>
          </table:table-cell>
          <table:table-cell table:style-name="TableCell">
            <text:p>2024</text:p>
          </table:table-cell>
          <table:table-cell table:style-name="TableCell">
            <text:p>2024-12-18</text:p>
          </table:table-cell>
          <table:table-cell table:style-name="TableCell">
            <text:p>11</text:p>
          </table:table-cell>
          <table:table-cell table:style-name="TableCell">
            <text:p>ALTERA E ACRESCENTA DISPOSITIVO DA LEI MUNICIPAL Nº 365/2024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</text:p>
          </table:table-cell>
          <table:table-cell table:style-name="TableCell">
            <text:p>2024</text:p>
          </table:table-cell>
          <table:table-cell table:style-name="TableCell">
            <text:p>2024-11-25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DE JUCÁS PARA O EXERCÍCIO FINANCEIRO DE 2025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</text:p>
          </table:table-cell>
          <table:table-cell table:style-name="TableCell">
            <text:p>2024</text:p>
          </table:table-cell>
          <table:table-cell table:style-name="TableCell">
            <text:p>2024-11-18</text:p>
          </table:table-cell>
          <table:table-cell table:style-name="TableCell">
            <text:p>11</text:p>
          </table:table-cell>
          <table:table-cell table:style-name="TableCell">
            <text:p>DISPÕE SOBRE A DENOMINAÇÃO DO COMPLEXO POLIESPORTIVO LOCALIZADO NA AVENIDA HOSANA BARROS CAVALCANTE, NO DISTRITO MEL, JUCÁS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10-24</text:p>
          </table:table-cell>
          <table:table-cell table:style-name="TableCell">
            <text:p>17</text:p>
          </table:table-cell>
          <table:table-cell table:style-name="TableCell">
            <text:p>A CÂMARA MUNICIPAL DE JUCÁS, NO USO DE SUAS ATRIBUIÇÕES LEGAIS, DECRETA A SEGUINTE RESOLUÇÃO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</text:p>
          </table:table-cell>
          <table:table-cell table:style-name="TableCell">
            <text:p>2024</text:p>
          </table:table-cell>
          <table:table-cell table:style-name="TableCell">
            <text:p>2024-10-22</text:p>
          </table:table-cell>
          <table:table-cell table:style-name="TableCell">
            <text:p>11</text:p>
          </table:table-cell>
          <table:table-cell table:style-name="TableCell">
            <text:p>DISPÕE SOBRE A CONTRATAÇÃO POR TEMPO DETERMINADO PARA ATENDER A NECESSIDADE TEMPORÁRIA DE EXCEPCIONAL INTERESSE
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</text:p>
          </table:table-cell>
          <table:table-cell table:style-name="TableCell">
            <text:p>2024</text:p>
          </table:table-cell>
          <table:table-cell table:style-name="TableCell">
            <text:p>2024-09-20</text:p>
          </table:table-cell>
          <table:table-cell table:style-name="TableCell">
            <text:p>11</text:p>
          </table:table-cell>
          <table:table-cell table:style-name="TableCell">
            <text:p>AUTORIZA E DEFINE NORMAS GERAIS PARA REALIZAÇÃO DE CONCURSO PÚBLICO PARA PROVIMENTO DE CARGOS EFETIVOS DO MUNICÍPIO DE JUCÁS -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6</text:p>
          </table:table-cell>
          <table:table-cell table:style-name="TableCell">
            <text:p>2024</text:p>
          </table:table-cell>
          <table:table-cell table:style-name="TableCell">
            <text:p>2024-08-05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5</text:p>
          </table:table-cell>
          <table:table-cell table:style-name="TableCell">
            <text:p>2024</text:p>
          </table:table-cell>
          <table:table-cell table:style-name="TableCell">
            <text:p>2024-08-05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A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4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1</text:p>
          </table:table-cell>
          <table:table-cell table:style-name="TableCell">
            <text:p>NORMATIZA, NO ÂMBITO DO MUNICÍPIO DE JUCÁS/CE, COM BASE NA PORTARIA GM/MS Nº 3.493, DE 10 DE ABRIL DE 2024, QUE INSTITUI NOVA METODOLOGIA DE COFINANCIAMENTO FEDERAL DO PISO DE ATENÇÃO PRIMÁRIA À SAÚDE NO ÂMBITO DO SISTEMA ÚNICO DE SAÚDE (SUS), A UTILIZAÇÃO DOS RECURSOS FINANCEIROS REFERENTES AO COMPONENTE DE QUALIDADE PARA AS EQUIPES DE SAÚDE DA FAMÍLIA (ESF) E EQUIPES DE SAÚDE BUCAL (ESB) DO MUNICÍPIO DE JUCÁS/CE E REVOGA AS LEIS COMPLEMENTARES MUNICIPAIS NºS 351, DE 05 DE MAIO DE 2022, E 366, DE 02 DE SETEMBRO DE 2022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3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1</text:p>
          </table:table-cell>
          <table:table-cell table:style-name="TableCell">
            <text:p>DISPÕE SOBRE CRIAÇÃO DA BANDA FILARMÓNICA DO MUNICÍPIO DE JUCÁS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2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1</text:p>
          </table:table-cell>
          <table:table-cell table:style-name="TableCell">
            <text:p>DISPÕE SOBRE DENOMINAÇÃO DA PASSAGEM MOLHADA DO SÍTIO ANGICO NO DISTRITO SÃO PEDRO DO NORTE, MUNICÍPI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1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1</text:p>
          </table:table-cell>
          <table:table-cell table:style-name="TableCell">
            <text:p>DISPÕE SOBRE DENOMINAÇÃO DO CALÇADÃO DA CAPELA DE SÃO JOSÉ NO SÍTIO JUREMA DISTRITO SÃO PEDRO DO NORTE, MUNICIPIO DE JUCÁS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0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1</text:p>
          </table:table-cell>
          <table:table-cell table:style-name="TableCell">
            <text:p>DISPÕE SOBRE DENOMINAÇÃO DO ESPAÇO SELO UNICEF NO MUNICÍPl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9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1</text:p>
          </table:table-cell>
          <table:table-cell table:style-name="TableCell">
            <text:p>DISPÕE SOBRE DENOMINAÇÃO DA PASSAGEM MOLHADA DO SÍTIO MALA DO DISTRITO CANAFISTULA, JUCÁS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8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1</text:p>
          </table:table-cell>
          <table:table-cell table:style-name="TableCell">
            <text:p>DA PASSAGEM MOLHADA DO SÍTIO CRUZ DISTRITO DE CANAFÍSTULA, JUCÁS-CE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7</text:p>
          </table:table-cell>
          <table:table-cell table:style-name="TableCell">
            <text:p>2024</text:p>
          </table:table-cell>
          <table:table-cell table:style-name="TableCell">
            <text:p>2024-06-10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DE EXERCÍCIO FINANCEIRO DE 202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6</text:p>
          </table:table-cell>
          <table:table-cell table:style-name="TableCell">
            <text:p>2024</text:p>
          </table:table-cell>
          <table:table-cell table:style-name="TableCell">
            <text:p>2024-05-27</text:p>
          </table:table-cell>
          <table:table-cell table:style-name="TableCell">
            <text:p>11</text:p>
          </table:table-cell>
          <table:table-cell table:style-name="TableCell">
            <text:p>AUTORIZA O MUNICIPIO DE JUCÁS A CELEBRAR TERMO DE FOMENTO COM A ASSOCIAÇÃO COMUNITÁRIA DE SÃO PEDRO DO NORTE PARA A REALIZAÇÃO DO COPÃO DA VILA SÃO PEDRO DO NORTE -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5</text:p>
          </table:table-cell>
          <table:table-cell table:style-name="TableCell">
            <text:p>2024</text:p>
          </table:table-cell>
          <table:table-cell table:style-name="TableCell">
            <text:p>2024-04-22</text:p>
          </table:table-cell>
          <table:table-cell table:style-name="TableCell">
            <text:p>11</text:p>
          </table:table-cell>
          <table:table-cell table:style-name="TableCell">
            <text:p>DISPÕE SOBRE DENOMINAÇÃO DA UBS NA SEDE  DO DISTRITO CANAFISTULA, JUCÁS -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4</text:p>
          </table:table-cell>
          <table:table-cell table:style-name="TableCell">
            <text:p>2024</text:p>
          </table:table-cell>
          <table:table-cell table:style-name="TableCell">
            <text:p>2024-04-05</text:p>
          </table:table-cell>
          <table:table-cell table:style-name="TableCell">
            <text:p>11</text:p>
          </table:table-cell>
          <table:table-cell table:style-name="TableCell">
            <text:p>REAJUSTA OS VENCIMENTOS E A PROMOÇÃO POR TITULAÇÃO QUE ESPECIF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3</text:p>
          </table:table-cell>
          <table:table-cell table:style-name="TableCell">
            <text:p>2024</text:p>
          </table:table-cell>
          <table:table-cell table:style-name="TableCell">
            <text:p>2024-03-18</text:p>
          </table:table-cell>
          <table:table-cell table:style-name="TableCell">
            <text:p>11</text:p>
          </table:table-cell>
          <table:table-cell table:style-name="TableCell">
            <text:p>REAJUSTA O SALÁRIO-BASE DOS SERVIDORES PÚBLICOS EFETIVOS MUNICIPAIS DE JUCÁS/CE COM VENCIMENTO SUPERIOR AO SALÁRIO MÍNlMO NACIONAL VIGENTE, COM EXCEÇÃO DOS PROFISSIONAIS DO MAGISTÉRIO PÚBLICO DA EDUCAÇÃO BÁSICA, AGENTES COMUNITÁRIOS DE SAÚDE E AGENTES DE COMBATE A ENDEM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2</text:p>
          </table:table-cell>
          <table:table-cell table:style-name="TableCell">
            <text:p>2024</text:p>
          </table:table-cell>
          <table:table-cell table:style-name="TableCell">
            <text:p>2024-03-18</text:p>
          </table:table-cell>
          <table:table-cell table:style-name="TableCell">
            <text:p>11</text:p>
          </table:table-cell>
          <table:table-cell table:style-name="TableCell">
            <text:p>CRIA O DIA MUNICIPAL DA VEREADORA NO MUNICIPIO DE JUCÁS -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</text:p>
          </table:table-cell>
          <table:table-cell table:style-name="TableCell">
            <text:p>2024</text:p>
          </table:table-cell>
          <table:table-cell table:style-name="TableCell">
            <text:p>2024-03-18</text:p>
          </table:table-cell>
          <table:table-cell table:style-name="TableCell">
            <text:p>11</text:p>
          </table:table-cell>
          <table:table-cell table:style-name="TableCell">
            <text:p>DISPÕE SOBRE DENOMINAÇÃO DA UBS NA SEDE DO DISTRITO MONTENEGRO, JUCÁS -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0</text:p>
          </table:table-cell>
          <table:table-cell table:style-name="TableCell">
            <text:p>2024</text:p>
          </table:table-cell>
          <table:table-cell table:style-name="TableCell">
            <text:p>2024-02-26</text:p>
          </table:table-cell>
          <table:table-cell table:style-name="TableCell">
            <text:p>11</text:p>
          </table:table-cell>
          <table:table-cell table:style-name="TableCell">
            <text:p>REAJUSTA O VALOR DOS VENCIMENTOS DOS SERVIDORES PÚBLICOS DA CÂMARA DE VEREADORES DE JUCÁS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9</text:p>
          </table:table-cell>
          <table:table-cell table:style-name="TableCell">
            <text:p>2024</text:p>
          </table:table-cell>
          <table:table-cell table:style-name="TableCell">
            <text:p>2024-02-26</text:p>
          </table:table-cell>
          <table:table-cell table:style-name="TableCell">
            <text:p>11</text:p>
          </table:table-cell>
          <table:table-cell table:style-name="TableCell">
            <text:p>ALTERA DISPOSITIVO DA LEI COMPLEMENTAR MUNICIPAL Nº 365/2022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</text:p>
          </table:table-cell>
          <table:table-cell table:style-name="TableCell">
            <text:p>2024</text:p>
          </table:table-cell>
          <table:table-cell table:style-name="TableCell">
            <text:p>2024-02-26</text:p>
          </table:table-cell>
          <table:table-cell table:style-name="TableCell">
            <text:p>11</text:p>
          </table:table-cell>
          <table:table-cell table:style-name="TableCell">
            <text:p>REAJUSTE SALARIAL DOS PROFISSIONAIS DO MAGISTÉRIO PÚBLICO DA EDUCAÇÃO BÁSICA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</text:p>
          </table:table-cell>
          <table:table-cell table:style-name="TableCell">
            <text:p>2024</text:p>
          </table:table-cell>
          <table:table-cell table:style-name="TableCell">
            <text:p>2024-02-26</text:p>
          </table:table-cell>
          <table:table-cell table:style-name="TableCell">
            <text:p>11</text:p>
          </table:table-cell>
          <table:table-cell table:style-name="TableCell">
            <text:p>DISPÕE SOBRE O REAJUSTE DO PISO SALARIAL MÍNIMO PARA SERVIDORES PÚBLIC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6</text:p>
          </table:table-cell>
          <table:table-cell table:style-name="TableCell">
            <text:p>2024</text:p>
          </table:table-cell>
          <table:table-cell table:style-name="TableCell">
            <text:p>2024-02-26</text:p>
          </table:table-cell>
          <table:table-cell table:style-name="TableCell">
            <text:p>11</text:p>
          </table:table-cell>
          <table:table-cell table:style-name="TableCell">
            <text:p>DISPÕE SOBRE A IMPLANTAÇÃO DO PROGRAMA "ADOTE UMA PRAÇA" NO MUNICÍPIO DE JUCÁS - 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5</text:p>
          </table:table-cell>
          <table:table-cell table:style-name="TableCell">
            <text:p>2024</text:p>
          </table:table-cell>
          <table:table-cell table:style-name="TableCell">
            <text:p>2024-02-23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PARCERIA, MEDIANTE TERMO DE FOMENTO, COM A ENTIDADE APAE - ASSOCIAÇÃO DE PAIS E AMIGOS DOS EXCEPCIONAIS DE IGUAT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4</text:p>
          </table:table-cell>
          <table:table-cell table:style-name="TableCell">
            <text:p>2023</text:p>
          </table:table-cell>
          <table:table-cell table:style-name="TableCell">
            <text:p>2023-12-11</text:p>
          </table:table-cell>
          <table:table-cell table:style-name="TableCell">
            <text:p>11</text:p>
          </table:table-cell>
          <table:table-cell table:style-name="TableCell">
            <text:p>ALTERA E ACRESCENTA DISPOSITIVO DA LEI MUNICIPAL Nº 130/2015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2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1</text:p>
          </table:table-cell>
          <table:table-cell table:style-name="TableCell">
            <text:p>INSTITUI O PROGRAMA DE RECUPERAÇÃO FISCAL - REFIS MUNICIPAL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1</text:p>
          </table:table-cell>
          <table:table-cell table:style-name="TableCell">
            <text:p>2023</text:p>
          </table:table-cell>
          <table:table-cell table:style-name="TableCell">
            <text:p>2023-10-11</text:p>
          </table:table-cell>
          <table:table-cell table:style-name="TableCell">
            <text:p>11</text:p>
          </table:table-cell>
          <table:table-cell table:style-name="TableCell">
            <text:p>RECONHECE COMO ENTIDADE DE UTILIDADE PÚBLICA MUNICIPAL A ASSOCIAÇÃO COMUNITÁRIA COM AÇÓES PARTICIPANTES - ASCAP E ADOTA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0</text:p>
          </table:table-cell>
          <table:table-cell table:style-name="TableCell">
            <text:p>2023</text:p>
          </table:table-cell>
          <table:table-cell table:style-name="TableCell">
            <text:p>2023-10-09</text:p>
          </table:table-cell>
          <table:table-cell table:style-name="TableCell">
            <text:p>11</text:p>
          </table:table-cell>
          <table:table-cell table:style-name="TableCell">
            <text:p>ADOTA A EDUCAÇÃO EM TEMPO INTEGRAL NAS ESCOLAS DA REDE MUNICIPAL DE ENSINO DO MUNICÍPlO DE JUCÁS,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9</text:p>
          </table:table-cell>
          <table:table-cell table:style-name="TableCell">
            <text:p>2023</text:p>
          </table:table-cell>
          <table:table-cell table:style-name="TableCell">
            <text:p>2023-09-20</text:p>
          </table:table-cell>
          <table:table-cell table:style-name="TableCell">
            <text:p>11</text:p>
          </table:table-cell>
          <table:table-cell table:style-name="TableCell">
            <text:p>AUTORIZA A INSTITUIÇÃO DA CARTEIRA MUNICIPAL DE IDENTIFICAÇÃO DO AUTISTA PARA AS PESSOAS COM TRANSTORNOS DO ESPECTRO AUTISTA (TEA) RESIDENTES NO MUNICÍPl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8</text:p>
          </table:table-cell>
          <table:table-cell table:style-name="TableCell">
            <text:p>2023</text:p>
          </table:table-cell>
          <table:table-cell table:style-name="TableCell">
            <text:p>2023-09-20</text:p>
          </table:table-cell>
          <table:table-cell table:style-name="TableCell">
            <text:p>11</text:p>
          </table:table-cell>
          <table:table-cell table:style-name="TableCell">
            <text:p>AUTORIZA O PODER EXECUTIVO A CONCEDER PARCELA DE COMPLEMENTAÇÃO DO VENCIMENTO AOS ENFERMEIROS, TÉCNICOS DE ENFERMAGEM, AUXILIARES DE ENFERMAGEM E PARTEIRAS QUE PRESTEM SERVIÇO DIRETA OU INDIRETAMENTE AO MUNICÍPlO DE JUCÁS/CE, DESTINADA A EQUIPARAR A REMUNERAÇÃO DESSES SERVIDORES AO PISO NACIONAL DA CATEGORIA, PREVISTO NO ARTIGO 15-C DA LEI FEDERAL Nº 7.498, DE 25 DE JUNHO DE 1986, COM REDAÇÃO DADA PELA LEI FEDERAL Nº 14.434, DE 4 DE AGOST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7</text:p>
          </table:table-cell>
          <table:table-cell table:style-name="TableCell">
            <text:p>2023</text:p>
          </table:table-cell>
          <table:table-cell table:style-name="TableCell">
            <text:p>2023-09-20</text:p>
          </table:table-cell>
          <table:table-cell table:style-name="TableCell">
            <text:p>11</text:p>
          </table:table-cell>
          <table:table-cell table:style-name="TableCell">
            <text:p>ALTERA E ACRESCENTA DISPOSITIVO DA LEI MUNICIPAL Nº 295/2021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6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11</text:p>
          </table:table-cell>
          <table:table-cell table:style-name="TableCell">
            <text:p>DISPÕE SOBRE A OBRIGATORIEDADE DE AFIXAÇÃO E AVISO SOBRE OS DIREITOS DA GESTANTE E ACOMPANHANTE DURANTE O TRABALHO DE PRÉ-PARTO, PARTO E PÓS-PARTO NO ÂMBITO DO MUNICÍPl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5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11</text:p>
          </table:table-cell>
          <table:table-cell table:style-name="TableCell">
            <text:p>DISPÕE SOBRE DENOMINAÇÃO DO ESTÁDI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4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11</text:p>
          </table:table-cell>
          <table:table-cell table:style-name="TableCell">
            <text:p>INSTITUI O "DIA QUEBRANDO O SILÊNCIO" N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3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11</text:p>
          </table:table-cell>
          <table:table-cell table:style-name="TableCell">
            <text:p>RECONHECE COMO ENTIDADE DE UTILIDADE PÚBLICA MUNICIPAL A ASSOCIAÇÃO DAS MULHERES DE SÃO PEDRO - AMUSP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2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SEGURANÇA PÚBLICA - COMSEP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1</text:p>
          </table:table-cell>
          <table:table-cell table:style-name="TableCell">
            <text:p>2023</text:p>
          </table:table-cell>
          <table:table-cell table:style-name="TableCell">
            <text:p>2023-08-21</text:p>
          </table:table-cell>
          <table:table-cell table:style-name="TableCell">
            <text:p>11</text:p>
          </table:table-cell>
          <table:table-cell table:style-name="TableCell">
            <text:p>INSTITUI O PLANO MUNICIPAL DE SEGURANÇA PÚBLICA E DEFESA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0</text:p>
          </table:table-cell>
          <table:table-cell table:style-name="TableCell">
            <text:p>2023</text:p>
          </table:table-cell>
          <table:table-cell table:style-name="TableCell">
            <text:p>2023-08-09</text:p>
          </table:table-cell>
          <table:table-cell table:style-name="TableCell">
            <text:p>11</text:p>
          </table:table-cell>
          <table:table-cell table:style-name="TableCell">
            <text:p>AUTORIZA A ABERTURA DE CRÉDITO ADICIONAL	ESPECIAL AO VIGENTE ORÇAMENTO FISCAL E DA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1</text:p>
          </table:table-cell>
          <table:table-cell table:style-name="TableCell">
            <text:p>ESTABELECE A ESTRUTURA E O FUNCIONAMENTO DO CONSELHO TUTELAR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8</text:p>
          </table:table-cell>
          <table:table-cell table:style-name="TableCell">
            <text:p>2023</text:p>
          </table:table-cell>
          <table:table-cell table:style-name="TableCell">
            <text:p>2023-05-15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TERMO DE FOMENTO COM A ASSOCIAÇÃO COMUNITÁRIA DE SÃO PEDRO DO NORTE PARA A REALIZAÇÃO DO COPÃO DA VILA SÃO PEDRO DO NORTE -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7</text:p>
          </table:table-cell>
          <table:table-cell table:style-name="TableCell">
            <text:p>2023</text:p>
          </table:table-cell>
          <table:table-cell table:style-name="TableCell">
            <text:p>2023-04-25</text:p>
          </table:table-cell>
          <table:table-cell table:style-name="TableCell">
            <text:p>11</text:p>
          </table:table-cell>
          <table:table-cell table:style-name="TableCell">
            <text:p>DISPÕE SOBRE A REALIZAÇÃO DE CURSO DE PRIMEIROS SOCORROS E DE PREVENÇÃO DE ACIDENTES DURANTE O ACOMPANHAMENTO PRÉ-NATAL E O REFORÇO DESSAS INFORMAÇÕES NOS HOSPITAIS E NAS CONSULTAS DE ACOMPANHAMENTO DA CRIANÇA RECÉM-NASCIDA NO ÂMBITO DO MUNICÍPIO DE JUCÁS/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6</text:p>
          </table:table-cell>
          <table:table-cell table:style-name="TableCell">
            <text:p>2023</text:p>
          </table:table-cell>
          <table:table-cell table:style-name="TableCell">
            <text:p>2023-04-10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TERMO DE FOMENTO COM A ASSOCIAÇÃO PATINHAS JUCAENS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4</text:p>
          </table:table-cell>
          <table:table-cell table:style-name="TableCell">
            <text:p>2023</text:p>
          </table:table-cell>
          <table:table-cell table:style-name="TableCell">
            <text:p>2023-03-13</text:p>
          </table:table-cell>
          <table:table-cell table:style-name="TableCell">
            <text:p>11</text:p>
          </table:table-cell>
          <table:table-cell table:style-name="TableCell">
            <text:p>DISPÕE SOBRE A UTILIZAÇÃO E A SOLTURA DE FOGOS DE ARTIFÍCIO E ARTEFATOS PIROTÉCNICOS COM ESTAMPIDO N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</text:p>
          </table:table-cell>
          <table:table-cell table:style-name="TableCell">
            <text:p>2023</text:p>
          </table:table-cell>
          <table:table-cell table:style-name="TableCell">
            <text:p>2023-03-13</text:p>
          </table:table-cell>
          <table:table-cell table:style-name="TableCell">
            <text:p>11</text:p>
          </table:table-cell>
          <table:table-cell table:style-name="TableCell">
            <text:p>DISPÕE SOBRE COMISSÕES DE PROTEÇÃO E PREVENÇÃO À VIOLÊNCIA CONTRA A CRIANÇA E O ADOLESCENTE, NAS ESCOLAS DA REDE PÚBLICA E NAS ESCOLAS PRIVADAS DO MUNICÍPIO DE JUCÁS -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1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1</text:p>
          </table:table-cell>
          <table:table-cell table:style-name="TableCell">
            <text:p>DISPÕE SOBRE O REAJUSTE DO PISO SALARIAL MÍNIMO PARA SERVIDORES PÚBLIC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1</text:p>
          </table:table-cell>
          <table:table-cell table:style-name="TableCell">
            <text:p>RECONHECE COMO ENTIDADE DE UTILIDADE PÚBLICA MUNICIPAL A ASSOCIAÇÃO PATINHAS JUCAENS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9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1</text:p>
          </table:table-cell>
          <table:table-cell table:style-name="TableCell">
            <text:p>REAJUSTA O PISO SALARIAL DOS PROFISSIONAIS EFETIVOS DO MAGISTÉRIO PÚBLICO DA EDUCAÇÃO BÁSICA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8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1</text:p>
          </table:table-cell>
          <table:table-cell table:style-name="TableCell">
            <text:p>DISPÕE SOBRE O REAJUSTE DO PISO SALARIAL MÍNIMO PARA SERVIDORES PÚBLIC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3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1</text:p>
          </table:table-cell>
          <table:table-cell table:style-name="TableCell">
            <text:p>ESTABELECE A LEI DAS DIRETRIZES ORÇAMENTÁRIAS (LDO) PARA O EXERCÍCIO FINANCEIRO DE 2023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2</text:p>
          </table:table-cell>
          <table:table-cell table:style-name="TableCell">
            <text:p>2022</text:p>
          </table:table-cell>
          <table:table-cell table:style-name="TableCell">
            <text:p>2022-05-11</text:p>
          </table:table-cell>
          <table:table-cell table:style-name="TableCell">
            <text:p>11</text:p>
          </table:table-cell>
          <table:table-cell table:style-name="TableCell">
            <text:p>Autoriza a celebração de convênio com o SINDSEP/Jucás- Ceará - Sindicato dos Servidores Públicos Municipais de Jucás - Ceará para disponibilização de plano de saúde para os servidores públicos do município de Jucás/Ce e o desconto em folha de pagamento mediante requerimento expresso do servido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1</text:p>
          </table:table-cell>
          <table:table-cell table:style-name="TableCell">
            <text:p>2022</text:p>
          </table:table-cell>
          <table:table-cell table:style-name="TableCell">
            <text:p>2022-05-05</text:p>
          </table:table-cell>
          <table:table-cell table:style-name="TableCell">
            <text:p>12</text:p>
          </table:table-cell>
          <table:table-cell table:style-name="TableCell">
            <text:p>Dispõe sobre incentivo variável por desempenho de metas do componente - pagamento por desempenho do programa previne Brasil no âmbito do município de Jucás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0</text:p>
          </table:table-cell>
          <table:table-cell table:style-name="TableCell">
            <text:p>2022</text:p>
          </table:table-cell>
          <table:table-cell table:style-name="TableCell">
            <text:p>2022-04-12</text:p>
          </table:table-cell>
          <table:table-cell table:style-name="TableCell">
            <text:p>12</text:p>
          </table:table-cell>
          <table:table-cell table:style-name="TableCell">
            <text:p>Dispõe sobre a qualificação e contratação de entidades sem fins lucrativos como organização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8</text:p>
          </table:table-cell>
          <table:table-cell table:style-name="TableCell">
            <text:p>2022</text:p>
          </table:table-cell>
          <table:table-cell table:style-name="TableCell">
            <text:p>2022-03-21</text:p>
          </table:table-cell>
          <table:table-cell table:style-name="TableCell">
            <text:p>12</text:p>
          </table:table-cell>
          <table:table-cell table:style-name="TableCell">
            <text:p>Reajusta o valor dos vencimentos dos servidores públicos da Câmara de Vereadores de Jucás/C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7</text:p>
          </table:table-cell>
          <table:table-cell table:style-name="TableCell">
            <text:p>2022</text:p>
          </table:table-cell>
          <table:table-cell table:style-name="TableCell">
            <text:p>2022-03-21</text:p>
          </table:table-cell>
          <table:table-cell table:style-name="TableCell">
            <text:p>11</text:p>
          </table:table-cell>
          <table:table-cell table:style-name="TableCell">
            <text:p>Autoriza o chefe do executivo municipal a delegar as ações e serviços de saneamento básico em localidades rurais ou de pequeno porte do municipio de Jucás/Ceará para sistema integrado de saneamento rural da Bacia Hidrográfica do Alto do Jaguaribe e suas associações filia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6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a seguridade social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5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Faculta o envio da prestação de contas mensal do executivo a câmara municipal em documentos digit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4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Institui o serviço de remoção depósito e guarda de veículos automotores envolvidos em sinistros e infrações previstas nas legislações de trânsito, no município de Jucás -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3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Autoriza o município de Jucás a celebrar protocolo de intenções com o serviço de apoio às Micro e Pequenas Empresas do Ceará - SEBRAE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Aprova o Plano Municipal pela primeira infância do municípi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3-03</text:p>
          </table:table-cell>
          <table:table-cell table:style-name="TableCell">
            <text:p>18</text:p>
          </table:table-cell>
          <table:table-cell table:style-name="TableCell">
            <text:p>DISCIPLINA DO PAGAMENTO DE DIÁRIAS PELO PODER LEGISLATIVO MUNICIPAL DE JUCÁS/CE AOS SEUS AGENTES PÚBLIC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1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1</text:p>
          </table:table-cell>
          <table:table-cell table:style-name="TableCell">
            <text:p>Autoriza o poder executivo municipal a realizar o parcelamento de débitos com o Instituo Nacional de Seguridade Social - INSS ou diretamente perante a Receita Federal do Brasil, decorrentes de contribuições previdenciárias vencidas e não pagas da administração direta e indire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0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1</text:p>
          </table:table-cell>
          <table:table-cell table:style-name="TableCell">
            <text:p>Reajusta o piso salarial dos profissionais efetivos do magistério público da educação básica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9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1</text:p>
          </table:table-cell>
          <table:table-cell table:style-name="TableCell">
            <text:p>Concede reajuste salarial linear sobre o vencimento base das categorias de servidores públicos municipais concursados que a Lei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1</text:p>
          </table:table-cell>
          <table:table-cell table:style-name="TableCell">
            <text:p>Institui o adicional de risco de vida para os integrantes das classes de agente de trânsito e guard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1</text:p>
          </table:table-cell>
          <table:table-cell table:style-name="TableCell">
            <text:p>Dispõe sobre o reajuste do piso salarial mínimo para servidores públic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6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1</text:p>
          </table:table-cell>
          <table:table-cell table:style-name="TableCell">
            <text:p>Institui o programa de recuperação fiscal - REFIS Municipal 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</text:p>
          </table:table-cell>
          <table:table-cell table:style-name="TableCell">
            <text:p>2021</text:p>
          </table:table-cell>
          <table:table-cell table:style-name="TableCell">
            <text:p>2021-12-23</text:p>
          </table:table-cell>
          <table:table-cell table:style-name="TableCell">
            <text:p>11</text:p>
          </table:table-cell>
          <table:table-cell table:style-name="TableCell">
            <text:p>Altera caput do art 2 da Lei Municipal 329/20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21</text:p>
          </table:table-cell>
          <table:table-cell table:style-name="TableCell">
            <text:p>2021-12-23</text:p>
          </table:table-cell>
          <table:table-cell table:style-name="TableCell">
            <text:p>11</text:p>
          </table:table-cell>
          <table:table-cell table:style-name="TableCell">
            <text:p>Raitificação do Protocolo de intenções CORRAJ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5</text:p>
          </table:table-cell>
          <table:table-cell table:style-name="TableCell">
            <text:p>2021</text:p>
          </table:table-cell>
          <table:table-cell table:style-name="TableCell">
            <text:p>2021-12-13</text:p>
          </table:table-cell>
          <table:table-cell table:style-name="TableCell">
            <text:p>11</text:p>
          </table:table-cell>
          <table:table-cell table:style-name="TableCell">
            <text:p>Autoriza Poder Executivo a conceder abono provisório FUNDEB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4</text:p>
          </table:table-cell>
          <table:table-cell table:style-name="TableCell">
            <text:p>2021</text:p>
          </table:table-cell>
          <table:table-cell table:style-name="TableCell">
            <text:p>2021-12-06</text:p>
          </table:table-cell>
          <table:table-cell table:style-name="TableCell">
            <text:p>11</text:p>
          </table:table-cell>
          <table:table-cell table:style-name="TableCell">
            <text:p>Abertura credito adicion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3</text:p>
          </table:table-cell>
          <table:table-cell table:style-name="TableCell">
            <text:p>2021</text:p>
          </table:table-cell>
          <table:table-cell table:style-name="TableCell">
            <text:p>2021-12-06</text:p>
          </table:table-cell>
          <table:table-cell table:style-name="TableCell">
            <text:p>11</text:p>
          </table:table-cell>
          <table:table-cell table:style-name="TableCell">
            <text:p>Autoriza repasse de recursos financeiros ao SAA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2</text:p>
          </table:table-cell>
          <table:table-cell table:style-name="TableCell">
            <text:p>2021</text:p>
          </table:table-cell>
          <table:table-cell table:style-name="TableCell">
            <text:p>2021-12-06</text:p>
          </table:table-cell>
          <table:table-cell table:style-name="TableCell">
            <text:p>11</text:p>
          </table:table-cell>
          <table:table-cell table:style-name="TableCell">
            <text:p>Institui Hora de Trato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1</text:p>
          </table:table-cell>
          <table:table-cell table:style-name="TableCell">
            <text:p>2021</text:p>
          </table:table-cell>
          <table:table-cell table:style-name="TableCell">
            <text:p>2021-11-05</text:p>
          </table:table-cell>
          <table:table-cell table:style-name="TableCell">
            <text:p>11</text:p>
          </table:table-cell>
          <table:table-cell table:style-name="TableCell">
            <text:p>Reconhece como entidade de utilidade públ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0</text:p>
          </table:table-cell>
          <table:table-cell table:style-name="TableCell">
            <text:p>2021</text:p>
          </table:table-cell>
          <table:table-cell table:style-name="TableCell">
            <text:p>2021-11-05</text:p>
          </table:table-cell>
          <table:table-cell table:style-name="TableCell">
            <text:p>11</text:p>
          </table:table-cell>
          <table:table-cell table:style-name="TableCell">
            <text:p>Autoriza outorgar permissao de uso de bem imóvel para Associação Catador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9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1</text:p>
          </table:table-cell>
          <table:table-cell table:style-name="TableCell">
            <text:p>Autoriza o Poder Executivo a adquirir imóve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1</text:p>
          </table:table-cell>
          <table:table-cell table:style-name="TableCell">
            <text:p>Institui o programa de registro civil no hospit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7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1</text:p>
          </table:table-cell>
          <table:table-cell table:style-name="TableCell">
            <text:p>Autoriza a celebrar termo de fomento com Associação de São Pedro Cop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6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1</text:p>
          </table:table-cell>
          <table:table-cell table:style-name="TableCell">
            <text:p>Autoriza a pratica da capoeira nas escolas municip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5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DE JUCÁS PARA O EXERCÍCIO FINANCEIRO DE 2022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4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1</text:p>
          </table:table-cell>
          <table:table-cell table:style-name="TableCell">
            <text:p>Dispõe sobre prioridade para mulheres vitima de violencia domestica nos programas soci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3</text:p>
          </table:table-cell>
          <table:table-cell table:style-name="TableCell">
            <text:p>2021</text:p>
          </table:table-cell>
          <table:table-cell table:style-name="TableCell">
            <text:p>2021-10-04</text:p>
          </table:table-cell>
          <table:table-cell table:style-name="TableCell">
            <text:p>11</text:p>
          </table:table-cell>
          <table:table-cell table:style-name="TableCell">
            <text:p>AUTORIZA O PODER EXECUTIVO A FIRMAR CONVÊNIO COM A ASSOCIAÇÃO ATLÉTICA BANCO DO BRASIL – AABB IGUATU-CE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2</text:p>
          </table:table-cell>
          <table:table-cell table:style-name="TableCell">
            <text:p>2021</text:p>
          </table:table-cell>
          <table:table-cell table:style-name="TableCell">
            <text:p>2021-10-04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REGULAÇÃO E CONTROLE SOCIAL, ÓRGÃO CONSULTIVO DA AGÊNCIA REGULADORA INTERMUNICIPAL DE SANEAMENTO (ARIS-CE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1</text:p>
          </table:table-cell>
          <table:table-cell table:style-name="TableCell">
            <text:p>2021</text:p>
          </table:table-cell>
          <table:table-cell table:style-name="TableCell">
            <text:p>2021-09-20</text:p>
          </table:table-cell>
          <table:table-cell table:style-name="TableCell">
            <text:p>11</text:p>
          </table:table-cell>
          <table:table-cell table:style-name="TableCell">
            <text:p>INSTITUI O PLANO PLURIANUAL DO MUNICÍPIO DE JUCÁS PARA O PERÍODO 2022-202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0</text:p>
          </table:table-cell>
          <table:table-cell table:style-name="TableCell">
            <text:p>2021</text:p>
          </table:table-cell>
          <table:table-cell table:style-name="TableCell">
            <text:p>2021-09-20</text:p>
          </table:table-cell>
          <table:table-cell table:style-name="TableCell">
            <text:p>11</text:p>
          </table:table-cell>
          <table:table-cell table:style-name="TableCell">
            <text:p>Lei Municipal 320/2021 Autoriza SAAE celebrar Convenio Cariú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9</text:p>
          </table:table-cell>
          <table:table-cell table:style-name="TableCell">
            <text:p>2021</text:p>
          </table:table-cell>
          <table:table-cell table:style-name="TableCell">
            <text:p>2021-08-27</text:p>
          </table:table-cell>
          <table:table-cell table:style-name="TableCell">
            <text:p>11</text:p>
          </table:table-cell>
          <table:table-cell table:style-name="TableCell">
            <text:p>INSTITUI, NO ÂMBITO DO PODER EXECUTIVO MUNICIPAL, VINCULADO À SECRETARIA MUNICIPAL DE GOVERNO, O PROGRAMA EMPREENDA M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8</text:p>
          </table:table-cell>
          <table:table-cell table:style-name="TableCell">
            <text:p>2021</text:p>
          </table:table-cell>
          <table:table-cell table:style-name="TableCell">
            <text:p>2021-08-27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7</text:p>
          </table:table-cell>
          <table:table-cell table:style-name="TableCell">
            <text:p>2021</text:p>
          </table:table-cell>
          <table:table-cell table:style-name="TableCell">
            <text:p>2021-08-20</text:p>
          </table:table-cell>
          <table:table-cell table:style-name="TableCell">
            <text:p>11</text:p>
          </table:table-cell>
          <table:table-cell table:style-name="TableCell">
            <text:p>INSTITUI O PROGRAMA DE PROTEÇÃO E PROMOÇÃO DOS MESTRES E MESTRAS DOS SABERES E FAZERES DAS CULTURAS POPULA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</text:p>
          </table:table-cell>
          <table:table-cell table:style-name="TableCell">
            <text:p>2021</text:p>
          </table:table-cell>
          <table:table-cell table:style-name="TableCell">
            <text:p>2021-08-20</text:p>
          </table:table-cell>
          <table:table-cell table:style-name="TableCell">
            <text:p>11</text:p>
          </table:table-cell>
          <table:table-cell table:style-name="TableCell">
            <text:p>DISPÕE SOBRE ALTERAÇÕES DA LEI MUNICIPAL Nº 307/2021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5</text:p>
          </table:table-cell>
          <table:table-cell table:style-name="TableCell">
            <text:p>2021</text:p>
          </table:table-cell>
          <table:table-cell table:style-name="TableCell">
            <text:p>2021-08-20</text:p>
          </table:table-cell>
          <table:table-cell table:style-name="TableCell">
            <text:p>11</text:p>
          </table:table-cell>
          <table:table-cell table:style-name="TableCell">
            <text:p>DISPÕE SOBRE O SISTEMA MUNICIPAL DE CULTURA DE JUCÁS, OBJETIVOS, ESTRUTURA, ORGANIZAÇÃO, GESTÃO, INTERRELAÇÕES ENTRE OS SEUS COMPONENTES, RECURSOS HUMANOS, FINANCI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4</text:p>
          </table:table-cell>
          <table:table-cell table:style-name="TableCell">
            <text:p>2021</text:p>
          </table:table-cell>
          <table:table-cell table:style-name="TableCell">
            <text:p>2021-08-20</text:p>
          </table:table-cell>
          <table:table-cell table:style-name="TableCell">
            <text:p>11</text:p>
          </table:table-cell>
          <table:table-cell table:style-name="TableCell">
            <text:p>RECEBER DOAÇÃO IMOVEL PARTICUL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3</text:p>
          </table:table-cell>
          <table:table-cell table:style-name="TableCell">
            <text:p>2021</text:p>
          </table:table-cell>
          <table:table-cell table:style-name="TableCell">
            <text:p>2021-08-20</text:p>
          </table:table-cell>
          <table:table-cell table:style-name="TableCell">
            <text:p>11</text:p>
          </table:table-cell>
          <table:table-cell table:style-name="TableCell">
            <text:p>DISPÕE SOBRE A CRIAÇÃO DO SELO JUCAENSE DE ACESSIBILIDADE E INCLUSÃO NAS EMPRESAS PRIVADAS CONJUNTAMENTE COM O CERTIFICAÇÃO DE RECONHECIMENTO PÚBL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2</text:p>
          </table:table-cell>
          <table:table-cell table:style-name="TableCell">
            <text:p>2021</text:p>
          </table:table-cell>
          <table:table-cell table:style-name="TableCell">
            <text:p>2021-08-20</text:p>
          </table:table-cell>
          <table:table-cell table:style-name="TableCell">
            <text:p>11</text:p>
          </table:table-cell>
          <table:table-cell table:style-name="TableCell">
            <text:p>REVOGA, ALTERA E ACRESCENTA DISPOSITIVOS DA LEI COMPLEMENTAR MUNICIPAL Nº 63/2013, REALOCANDO A BIBLIOTECA PÚBLICA MUNICIPAL DA SECRETARIA MUNICIPAL DA EDUCAÇÃO - SME PARA A SECRETARIA MUNICIPAL DA CULTURA E TURISMO – SECULT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1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1</text:p>
          </table:table-cell>
          <table:table-cell table:style-name="TableCell">
            <text:p>INSTITUI O TRATAMENTO FAVORECIDO, DIFERENCIADO E SIMPLIFICADO PARA AS MICROEMPRESAS E EMPRESAS DE PEQUENO PORTE NAS CONTRATAÇÕES PÚBLICAS DE BENS, SERVIÇOS E OBRAS, NO ÂMBITO DA ADMINISTRAÇÃO PÚBLIC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</text:p>
          </table:table-cell>
          <table:table-cell table:style-name="TableCell">
            <text:p>2021</text:p>
          </table:table-cell>
          <table:table-cell table:style-name="TableCell">
            <text:p>2021-06-21</text:p>
          </table:table-cell>
          <table:table-cell table:style-name="TableCell">
            <text:p>11</text:p>
          </table:table-cell>
          <table:table-cell table:style-name="TableCell">
            <text:p>ALTERAÇÃO DO CAPUT DO ART. 1º DA LEI MUNICIPAL 198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9</text:p>
          </table:table-cell>
          <table:table-cell table:style-name="TableCell">
            <text:p>2021</text:p>
          </table:table-cell>
          <table:table-cell table:style-name="TableCell">
            <text:p>2021-06-21</text:p>
          </table:table-cell>
          <table:table-cell table:style-name="TableCell">
            <text:p>11</text:p>
          </table:table-cell>
          <table:table-cell table:style-name="TableCell">
            <text:p>ABERTURA DE CRÉDITO ESPECIAL ARIS20210705_121938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8</text:p>
          </table:table-cell>
          <table:table-cell table:style-name="TableCell">
            <text:p>2021</text:p>
          </table:table-cell>
          <table:table-cell table:style-name="TableCell">
            <text:p>2021-06-21</text:p>
          </table:table-cell>
          <table:table-cell table:style-name="TableCell">
            <text:p>11</text:p>
          </table:table-cell>
          <table:table-cell table:style-name="TableCell">
            <text:p>INCLUSÃO DO SIMBOLO MUNDIAL DO AUTISMO NAS PLACAS DE ATENDIMENTO PRIORITÁR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7</text:p>
          </table:table-cell>
          <table:table-cell table:style-name="TableCell">
            <text:p>2021</text:p>
          </table:table-cell>
          <table:table-cell table:style-name="TableCell">
            <text:p>2021-06-21</text:p>
          </table:table-cell>
          <table:table-cell table:style-name="TableCell">
            <text:p>11</text:p>
          </table:table-cell>
          <table:table-cell table:style-name="TableCell">
            <text:p>INSTITUI O CONSELHO MUNICIPAL DE TURISMO - COMTUR E O FUNDO MUNICIPAL DO TURISMO - FUMTUR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6</text:p>
          </table:table-cell>
          <table:table-cell table:style-name="TableCell">
            <text:p>2021</text:p>
          </table:table-cell>
          <table:table-cell table:style-name="TableCell">
            <text:p>2021-06-07</text:p>
          </table:table-cell>
          <table:table-cell table:style-name="TableCell">
            <text:p>11</text:p>
          </table:table-cell>
          <table:table-cell table:style-name="TableCell">
            <text:p>DISPÕE SOBRE A DENOMINAÇÃO DA RUA QUE ESTÁ SE FROMANDO ENTRE AS RUAS VICENTE ABDORAL E ANTONIO FRNACISCO DE SOUZA LOCALIZADA NA SEDE DO DISTRITO DE SÃO PEDRO DO NORT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5</text:p>
          </table:table-cell>
          <table:table-cell table:style-name="TableCell">
            <text:p>2021</text:p>
          </table:table-cell>
          <table:table-cell table:style-name="TableCell">
            <text:p>2021-06-07</text:p>
          </table:table-cell>
          <table:table-cell table:style-name="TableCell">
            <text:p>11</text:p>
          </table:table-cell>
          <table:table-cell table:style-name="TableCell">
            <text:p>DISPÕE SOBRE DENOMINAÇÃO DE GINÁSIO, NA SEDE DO DISTRITO CANAFISTUL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4</text:p>
          </table:table-cell>
          <table:table-cell table:style-name="TableCell">
            <text:p>2021</text:p>
          </table:table-cell>
          <table:table-cell table:style-name="TableCell">
            <text:p>2021-06-07</text:p>
          </table:table-cell>
          <table:table-cell table:style-name="TableCell">
            <text:p>11</text:p>
          </table:table-cell>
          <table:table-cell table:style-name="TableCell">
            <text:p>ESTABELECE A LEI DAS DIRETRIZES ORÇAMENTÁRIAS (LDO) PARA O EXERCÍCIO FINANCEIRO DE 2022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3</text:p>
          </table:table-cell>
          <table:table-cell table:style-name="TableCell">
            <text:p>2021</text:p>
          </table:table-cell>
          <table:table-cell table:style-name="TableCell">
            <text:p>2021-05-07</text:p>
          </table:table-cell>
          <table:table-cell table:style-name="TableCell">
            <text:p>11</text:p>
          </table:table-cell>
          <table:table-cell table:style-name="TableCell">
            <text:p>AUTORIZA E RATIFICA A SUBSCRIÇÃO DO PROTOCOLO DE INTENÇÕES PARA CONSTITUIÇÃO DA AGÊNCIA REGULADORA INTERMUNICIPAL DE SANEAMENTO (ARIS-CE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</text:p>
          </table:table-cell>
          <table:table-cell table:style-name="TableCell">
            <text:p>2021</text:p>
          </table:table-cell>
          <table:table-cell table:style-name="TableCell">
            <text:p>2021-05-07</text:p>
          </table:table-cell>
          <table:table-cell table:style-name="TableCell">
            <text:p>11</text:p>
          </table:table-cell>
          <table:table-cell table:style-name="TableCell">
            <text:p>AUTORIZA O PODER EXECUTIVO A CONTRATAR OPERAÇÃO DE CRÉDITO COM O BANCO DO BRASIL S.A.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1</text:p>
          </table:table-cell>
          <table:table-cell table:style-name="TableCell">
            <text:p>2021</text:p>
          </table:table-cell>
          <table:table-cell table:style-name="TableCell">
            <text:p>2021-04-16</text:p>
          </table:table-cell>
          <table:table-cell table:style-name="TableCell">
            <text:p>11</text:p>
          </table:table-cell>
          <table:table-cell table:style-name="TableCell">
            <text:p>DISPÕE SOBRE DENOMINAÇÃO DE GINÁSIO, NA SEDE DO DISTRITO MONTENEG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</text:p>
          </table:table-cell>
          <table:table-cell table:style-name="TableCell">
            <text:p>2021</text:p>
          </table:table-cell>
          <table:table-cell table:style-name="TableCell">
            <text:p>2021-04-16</text:p>
          </table:table-cell>
          <table:table-cell table:style-name="TableCell">
            <text:p>11</text:p>
          </table:table-cell>
          <table:table-cell table:style-name="TableCell">
            <text:p>AUTORIZA O PODER EXECUTIVO A EFETIVAR REPASSE DE RECURSOS  DO TESOURO MUNICIPAL, AO SAAE-SERVIÇO AUTÔNOMO DE ÁGUA
E ESGOT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9</text:p>
          </table:table-cell>
          <table:table-cell table:style-name="TableCell">
            <text:p>2021</text:p>
          </table:table-cell>
          <table:table-cell table:style-name="TableCell">
            <text:p>2021-04-16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8</text:p>
          </table:table-cell>
          <table:table-cell table:style-name="TableCell">
            <text:p>2021</text:p>
          </table:table-cell>
          <table:table-cell table:style-name="TableCell">
            <text:p>2021-04-08</text:p>
          </table:table-cell>
          <table:table-cell table:style-name="TableCell">
            <text:p>11</text:p>
          </table:table-cell>
          <table:table-cell table:style-name="TableCell">
            <text:p>“INSTITUI O PROGRAMA DE RECUPERAÇÃO FISCAL - REFIS MUNICIPAL 2021,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7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1</text:p>
          </table:table-cell>
          <table:table-cell table:style-name="TableCell">
            <text:p>ESTABELECE AS IGREJAS E OS TEMPLOS RELIGIOSOS DE QUALQUER CULTO COMO ATIVIDADE ESSENCIAL NO MUNICÍPIO DE JUCÁ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6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2</text:p>
          </table:table-cell>
          <table:table-cell table:style-name="TableCell">
            <text:p>ALTERA DISPOSITIVOS DA LEI COMPLEMENTAR MUNICIPAL Nº 63/2013, DE 03 DE JANEIRO DE 2013 QUE DISPÕE SOBRE A REORGANIZAÇÃO DA
ADMINISTRAÇÃO PÚBLICA DO MUNICÍPIO DE JUCÁS, DEFINE SUA ESTRUTURA ORGANIZACIONAL E O QUADRO DE CARGOS E PROVIMENTO EM COMISSÃO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5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1</text:p>
          </table:table-cell>
          <table:table-cell table:style-name="TableCell">
            <text:p>Dispõe sobre a modificação do Conselho Municipal de Acompanhamento e Controle Social do Fundo de Manutenção, Desenvolvimento da
Educação e Valorização dos Profissionais da Educação (CACS/FUNDEB), criado pela Lei Municipal n.º 291/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4</text:p>
          </table:table-cell>
          <table:table-cell table:style-name="TableCell">
            <text:p>2021</text:p>
          </table:table-cell>
          <table:table-cell table:style-name="TableCell">
            <text:p>2021-03-15</text:p>
          </table:table-cell>
          <table:table-cell table:style-name="TableCell">
            <text:p>11</text:p>
          </table:table-cell>
          <table:table-cell table:style-name="TableCell">
            <text:p>Protocolo de intenções combate à pandemia do coronavíru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3</text:p>
          </table:table-cell>
          <table:table-cell table:style-name="TableCell">
            <text:p>2021</text:p>
          </table:table-cell>
          <table:table-cell table:style-name="TableCell">
            <text:p>2021-02-19</text:p>
          </table:table-cell>
          <table:table-cell table:style-name="TableCell">
            <text:p>11</text:p>
          </table:table-cell>
          <table:table-cell table:style-name="TableCell">
            <text:p>Denominação PRAÇA PÚBLICA NO DISTRITO CANAFISTUL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2</text:p>
          </table:table-cell>
          <table:table-cell table:style-name="TableCell">
            <text:p>2021</text:p>
          </table:table-cell>
          <table:table-cell table:style-name="TableCell">
            <text:p>2021-02-19</text:p>
          </table:table-cell>
          <table:table-cell table:style-name="TableCell">
            <text:p>11</text:p>
          </table:table-cell>
          <table:table-cell table:style-name="TableCell">
            <text:p>Politica Meio Ambient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1</text:p>
          </table:table-cell>
          <table:table-cell table:style-name="TableCell">
            <text:p>DISPÕE SOBRE A ALTERAÇÃO DO § 1º DO ART. 19 DA LEI MUNICIPAL Nº 191-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1</text:p>
          </table:table-cell>
          <table:table-cell table:style-name="TableCell">
            <text:p>AUTORIZA O PODER EXEUTIVO MUNICIPAL A ADQUIRIR IMOVEL QUE INDICA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1</text:p>
          </table:table-cell>
          <table:table-cell table:style-name="TableCell">
            <text:p>DISPÕE SOBRE A CRIAÇÃO DO PROGRAMA AGENTE DE DESENVOLVIMENTO RRAL (ADR) NO MUNICI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8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1</text:p>
          </table:table-cell>
          <table:table-cell table:style-name="TableCell">
            <text:p>DISPÕE SOBRE A DENOMINAÇÃO DO CENTRO ADMINISTRATIVO MUNICIPAL CÂNDIDO LAVOR, LOCALIZADA NA RODOVIA JUCÁS-SABOEIRO (CE-284)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7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1</text:p>
          </table:table-cell>
          <table:table-cell table:style-name="TableCell">
            <text:p>AUTORIZA O PODER EXECUTIVO MNICIPAL A ADQUIRIR IMOVEL QUE INDICA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6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1</text:p>
          </table:table-cell>
          <table:table-cell table:style-name="TableCell">
            <text:p>AUTORIZA A ELABORAÇÃO, IMPLEMENTAÇÃO E EXECUÇÃO DO PLANO DIRETOR DE FORMA PARTICIPATIVA DO MUNICÍPIO DE JUCÁ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12-10</text:p>
          </table:table-cell>
          <table:table-cell table:style-name="TableCell">
            <text:p>18</text:p>
          </table:table-cell>
          <table:table-cell table:style-name="TableCell">
            <text:p>Regimento Interno da Câmara Municipal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12-10</text:p>
          </table:table-cell>
          <table:table-cell table:style-name="TableCell">
            <text:p>14</text:p>
          </table:table-cell>
          <table:table-cell table:style-name="TableCell">
            <text:p>LEI ORGÂNICA DO MUNICÍPI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5</text:p>
          </table:table-cell>
          <table:table-cell table:style-name="TableCell">
            <text:p>2020</text:p>
          </table:table-cell>
          <table:table-cell table:style-name="TableCell">
            <text:p>2020-12-04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ORÇAMENTO FISCAL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4</text:p>
          </table:table-cell>
          <table:table-cell table:style-name="TableCell">
            <text:p>2020</text:p>
          </table:table-cell>
          <table:table-cell table:style-name="TableCell">
            <text:p>2020-12-04</text:p>
          </table:table-cell>
          <table:table-cell table:style-name="TableCell">
            <text:p>11</text:p>
          </table:table-cell>
          <table:table-cell table:style-name="TableCell">
            <text:p>AUTORIZA O PODER EXECUTIVO MUNICIPAL A CELEBRAR TERMO DE COLABORAÇÃO ATRAVÉS DO REGIME JURÍDICO DE PARCERIA ENTRE A ADMINISTRAÇÃO PÚBLICA MUNICIPAL E A ORGANIZAÇÃO DA SOCIEDADE CIVI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3</text:p>
          </table:table-cell>
          <table:table-cell table:style-name="TableCell">
            <text:p>2020</text:p>
          </table:table-cell>
          <table:table-cell table:style-name="TableCell">
            <text:p>2020-11-12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á outras providé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2</text:p>
          </table:table-cell>
          <table:table-cell table:style-name="TableCell">
            <text:p>2020</text:p>
          </table:table-cell>
          <table:table-cell table:style-name="TableCell">
            <text:p>2020-11-03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DE JUCÁS PARA O EXERCÍCIO FINANCEIRO DE 2021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</text:p>
          </table:table-cell>
          <table:table-cell table:style-name="TableCell">
            <text:p>2020</text:p>
          </table:table-cell>
          <table:table-cell table:style-name="TableCell">
            <text:p>2020-10-05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á outras providé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</text:p>
          </table:table-cell>
          <table:table-cell table:style-name="TableCell">
            <text:p>2020</text:p>
          </table:table-cell>
          <table:table-cell table:style-name="TableCell">
            <text:p>2020-09-18</text:p>
          </table:table-cell>
          <table:table-cell table:style-name="TableCell">
            <text:p>11</text:p>
          </table:table-cell>
          <table:table-cell table:style-name="TableCell">
            <text:p>DISPÕE SOBRE A DENOMINAÇÃO DO CALÇADÃO, LOCALIZADO NA SEDE DO DISTRITO DE SÃO PEDRO DO NORTE, COM FRENTE NA RUA ANTONIO PEREIRA DA SILVA (LADO LESTE) E FUNDOS LIMITANDO-SE COM A PRAÇA JOSÉ JOAQUIM DE SOUZA (LADO OESTE),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9</text:p>
          </table:table-cell>
          <table:table-cell table:style-name="TableCell">
            <text:p>2020</text:p>
          </table:table-cell>
          <table:table-cell table:style-name="TableCell">
            <text:p>2020-09-18</text:p>
          </table:table-cell>
          <table:table-cell table:style-name="TableCell">
            <text:p>11</text:p>
          </table:table-cell>
          <table:table-cell table:style-name="TableCell">
            <text:p>DISPÕE SOBRE A DENOMINAÇÃO DE PRAÇA PÚBLICA LOCALIZADA NA SEDE DO DISTRITO DE SÃO PEDRO DO NORTE, LOCALIZADA AO LADO LESTE DA IGREJA MATRIZ DE SÃO PEDRO APÓSTOLO,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8</text:p>
          </table:table-cell>
          <table:table-cell table:style-name="TableCell">
            <text:p>2020</text:p>
          </table:table-cell>
          <table:table-cell table:style-name="TableCell">
            <text:p>2020-09-18</text:p>
          </table:table-cell>
          <table:table-cell table:style-name="TableCell">
            <text:p>11</text:p>
          </table:table-cell>
          <table:table-cell table:style-name="TableCell">
            <text:p>DISPÕE SOBRE A DENOMINAÇÃO DE PRAÇA PÚBLICA LOCALIZADA NA SEDE DO DISTRITO DE SÃO PEDRO DO NORTE, EM FRENTE À IGREJA MATRIZ DE SÃO PEDRO APÓSTOLO (LADO SUL),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7</text:p>
          </table:table-cell>
          <table:table-cell table:style-name="TableCell">
            <text:p>2020</text:p>
          </table:table-cell>
          <table:table-cell table:style-name="TableCell">
            <text:p>2020-08-17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OUTRAS ADOTA INDIC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6</text:p>
          </table:table-cell>
          <table:table-cell table:style-name="TableCell">
            <text:p>2020</text:p>
          </table:table-cell>
          <table:table-cell table:style-name="TableCell">
            <text:p>2020-08-17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OUTRAS ADOTA INDIC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5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ADOTA E INDIC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4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ADOTA E INDIC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3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11</text:p>
          </table:table-cell>
          <table:table-cell table:style-name="TableCell">
            <text:p>ESTABELECE A LEI DAS DIRETRIZES ORÇAMENTÁRIAS (LDO) PARA O EXERCÍCIO FINANCEIRO DE 20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2</text:p>
          </table:table-cell>
          <table:table-cell table:style-name="TableCell">
            <text:p>2020</text:p>
          </table:table-cell>
          <table:table-cell table:style-name="TableCell">
            <text:p>2020-03-12</text:p>
          </table:table-cell>
          <table:table-cell table:style-name="TableCell">
            <text:p>11</text:p>
          </table:table-cell>
          <table:table-cell table:style-name="TableCell">
            <text:p>AUTORIZA O PODER EXECUTIVO MUNICIPAL A ADQUIRIR IMOVEL QUE INDICA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1</text:p>
          </table:table-cell>
          <table:table-cell table:style-name="TableCell">
            <text:p>2020</text:p>
          </table:table-cell>
          <table:table-cell table:style-name="TableCell">
            <text:p>2020-03-12</text:p>
          </table:table-cell>
          <table:table-cell table:style-name="TableCell">
            <text:p>11</text:p>
          </table:table-cell>
          <table:table-cell table:style-name="TableCell">
            <text:p>ALTERA DISPOSITIVOS DO REGIMENTO INTERNO DA JUNTA ADMINISTRATIVA DE RECURSOS DE INFRAÇÕES - JARI, DO MUNICÍPIO DE JUCÁS, ESTADO DO CEARÁ, ANEXO ÚNICO DA LEI MUNICIPAL Nº. 243, DE 15 DE FEVEREI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</text:p>
          </table:table-cell>
          <table:table-cell table:style-name="TableCell">
            <text:p>2020</text:p>
          </table:table-cell>
          <table:table-cell table:style-name="TableCell">
            <text:p>2020-02-20</text:p>
          </table:table-cell>
          <table:table-cell table:style-name="TableCell">
            <text:p>11</text:p>
          </table:table-cell>
          <table:table-cell table:style-name="TableCell">
            <text:p>REAJUSTA O PISO SALARIAL DOS PROFISSIONAIS DO MAGISTÉRIO PÚBLICO DA EDUCAÇÃO BÁSICA DO MUNICI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8</text:p>
          </table:table-cell>
          <table:table-cell table:style-name="TableCell">
            <text:p>2020</text:p>
          </table:table-cell>
          <table:table-cell table:style-name="TableCell">
            <text:p>2020-02-20</text:p>
          </table:table-cell>
          <table:table-cell table:style-name="TableCell">
            <text:p>11</text:p>
          </table:table-cell>
          <table:table-cell table:style-name="TableCell">
            <text:p>APROVA AS ALTERAÇÕES DO PLANO MUNICIPAL PARA A INFÂNCIA E - ADOLESCÊNCIA SENDO PMIA, DESENVOLVIDO NO PERÍODO DE 2015 A 2025 NO ÂMBIT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7</text:p>
          </table:table-cell>
          <table:table-cell table:style-name="TableCell">
            <text:p>2019</text:p>
          </table:table-cell>
          <table:table-cell table:style-name="TableCell">
            <text:p>2019-12-11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5</text:p>
          </table:table-cell>
          <table:table-cell table:style-name="TableCell">
            <text:p>2019</text:p>
          </table:table-cell>
          <table:table-cell table:style-name="TableCell">
            <text:p>2019-12-11</text:p>
          </table:table-cell>
          <table:table-cell table:style-name="TableCell">
            <text:p>11</text:p>
          </table:table-cell>
          <table:table-cell table:style-name="TableCell">
            <text:p>INSTITUI DECLARAÇÕES ELETRÔNICAS MENSAIS DE PRESTAÇÃO DE SERVIÇOS ESPECÍFICAS PARA TIPOS DE CONTRIBUINT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4</text:p>
          </table:table-cell>
          <table:table-cell table:style-name="TableCell">
            <text:p>2019</text:p>
          </table:table-cell>
          <table:table-cell table:style-name="TableCell">
            <text:p>2019-12-11</text:p>
          </table:table-cell>
          <table:table-cell table:style-name="TableCell">
            <text:p>11</text:p>
          </table:table-cell>
          <table:table-cell table:style-name="TableCell">
            <text:p>DISPÕE SOBRE A CRIAÇÃO DO FUNDO MUNICIPAL DE SEGURANÇA PÚBLICA - FUMSEP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1</text:p>
          </table:table-cell>
          <table:table-cell table:style-name="TableCell">
            <text:p>DISPÕE SOBRE A DENOMINAÇÃO DO GINÁSIO DO SÍTIO JURE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1</text:p>
          </table:table-cell>
          <table:table-cell table:style-name="TableCell">
            <text:p>INSTITUI A CARTEIRA DE IDENTIFICAÇÃO PROFISSIONAL DOS GUARDAS CIVIS MUNICIPAIS E DOS AGENTES MUNICIPAIS DE TRÂNSI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9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1</text:p>
          </table:table-cell>
          <table:table-cell table:style-name="TableCell">
            <text:p>INSTITUI O REGULAMENTO DISCIPLINAR DOS SERVIDORES DA GUARDA CIVIL MUNICIPAL DE JUCÁ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8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1</text:p>
          </table:table-cell>
          <table:table-cell table:style-name="TableCell">
            <text:p>DISPÕE SOBRE A DENOMINAÇÃO DE PRAÇA PÚBLICA NA RUA MANOEL VENANCIO LEIT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7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1</text:p>
          </table:table-cell>
          <table:table-cell table:style-name="TableCell">
            <text:p>CONCEDE AO SEVIDOR PÚBLICO MUNICIPAL O DEREITO DE FOLGA REMUNERADA PARA FINS DE REALIZAÇÃO DE EXAMES ONCOLÓGICO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5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1</text:p>
          </table:table-cell>
          <table:table-cell table:style-name="TableCell">
            <text:p>INSTITUI A SEMANA DO JOVEM ELEITO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4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1</text:p>
          </table:table-cell>
          <table:table-cell table:style-name="TableCell">
            <text:p>DISPÕE SOBRE A RATIFICAÇÃO DO PROTOCOLO DE INTENÇÕES DO CONSÓRCIO REGIONAL DE RESÍDUOS DO ALTO JAGUARIB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3</text:p>
          </table:table-cell>
          <table:table-cell table:style-name="TableCell">
            <text:p>2019</text:p>
          </table:table-cell>
          <table:table-cell table:style-name="TableCell">
            <text:p>2019-06-19</text:p>
          </table:table-cell>
          <table:table-cell table:style-name="TableCell">
            <text:p>11</text:p>
          </table:table-cell>
          <table:table-cell table:style-name="TableCell">
            <text:p>ESTABELECE A LEI DE DIRETRIZES ORÇAMENTÁRIAS (LDO) PARA O EXERCÍCIO FINANCEIRO 20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2</text:p>
          </table:table-cell>
          <table:table-cell table:style-name="TableCell">
            <text:p>2019</text:p>
          </table:table-cell>
          <table:table-cell table:style-name="TableCell">
            <text:p>2019-05-06</text:p>
          </table:table-cell>
          <table:table-cell table:style-name="TableCell">
            <text:p>11</text:p>
          </table:table-cell>
          <table:table-cell table:style-name="TableCell">
            <text:p>DECLARA A BARRAGEM CREBILON LIMA VERDE, PATRIMÔNIO HISTÓRICO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1</text:p>
          </table:table-cell>
          <table:table-cell table:style-name="TableCell">
            <text:p>DENOMINAÇÃO DO CENTRO EPORTIVO RENAN KAIQUE CHAVES LEITE, LOCALIZADO NO ENTORNO DO GINÁSIO POLIESPORTIVO ÁLVARO CORRE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1</text:p>
          </table:table-cell>
          <table:table-cell table:style-name="TableCell">
            <text:p>AUTORIZA O PODER EXECUTIVO MUNICIPAL A REPASSAR AOS AGENTES DE COMBATE AS ENDEMIAS, INCENTIVO FINANCEIRO ADICIONAL ANU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</text:p>
          </table:table-cell>
          <table:table-cell table:style-name="TableCell">
            <text:p>2019</text:p>
          </table:table-cell>
          <table:table-cell table:style-name="TableCell">
            <text:p>2019-03-21</text:p>
          </table:table-cell>
          <table:table-cell table:style-name="TableCell">
            <text:p>11</text:p>
          </table:table-cell>
          <table:table-cell table:style-name="TableCell">
            <text:p>FIXA O PISO SALARIAL DOS AGENTES DE COMBATE A ENDEMIAS E AGENTES COMUNITÁRIOS DE SAÚD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</text:p>
          </table:table-cell>
          <table:table-cell table:style-name="TableCell">
            <text:p>2019</text:p>
          </table:table-cell>
          <table:table-cell table:style-name="TableCell">
            <text:p>2019-02-22</text:p>
          </table:table-cell>
          <table:table-cell table:style-name="TableCell">
            <text:p>11</text:p>
          </table:table-cell>
          <table:table-cell table:style-name="TableCell">
            <text:p>INSTITUI O NOVO PISO NO VENCIMENTO BASE DOS PROFESSORES DA EDUCAÇÃO BÁSICA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</text:p>
          </table:table-cell>
          <table:table-cell table:style-name="TableCell">
            <text:p>2019</text:p>
          </table:table-cell>
          <table:table-cell table:style-name="TableCell">
            <text:p>2019-02-15</text:p>
          </table:table-cell>
          <table:table-cell table:style-name="TableCell">
            <text:p>11</text:p>
          </table:table-cell>
          <table:table-cell table:style-name="TableCell">
            <text:p>DISPÕE SOBRE A CRIAÇÃO DA CORREGEDORA E DA OUVIDORIA DA GUARDA CIVIL MUNICIPAL DE JUCÁ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</text:p>
          </table:table-cell>
          <table:table-cell table:style-name="TableCell">
            <text:p>2019</text:p>
          </table:table-cell>
          <table:table-cell table:style-name="TableCell">
            <text:p>2019-02-15</text:p>
          </table:table-cell>
          <table:table-cell table:style-name="TableCell">
            <text:p>11</text:p>
          </table:table-cell>
          <table:table-cell table:style-name="TableCell">
            <text:p>DISPÕE SOBRE A CRIAÇÃO, REGULAMENTAÇÃO, ESTRUTURAÇÃO E FUNCIONAMENTO DA GUARDA CIVIL MUNICIPAL DE JUCÁ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</text:p>
          </table:table-cell>
          <table:table-cell table:style-name="TableCell">
            <text:p>2019</text:p>
          </table:table-cell>
          <table:table-cell table:style-name="TableCell">
            <text:p>2019-02-15</text:p>
          </table:table-cell>
          <table:table-cell table:style-name="TableCell">
            <text:p>11</text:p>
          </table:table-cell>
          <table:table-cell table:style-name="TableCell">
            <text:p>DISPÕE SOBRE A CRIAÇÃO, REGULAMENTAÇÃO E ESTRUTURAÇÃO DO DEMUTRAN E DA JARI DO MUNICÍCPIO DE JUCÁ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</text:p>
          </table:table-cell>
          <table:table-cell table:style-name="TableCell">
            <text:p>2019</text:p>
          </table:table-cell>
          <table:table-cell table:style-name="TableCell">
            <text:p>2019-01-14</text:p>
          </table:table-cell>
          <table:table-cell table:style-name="TableCell">
            <text:p>11</text:p>
          </table:table-cell>
          <table:table-cell table:style-name="TableCell">
            <text:p>DISPÕE SOBRE O PROGRAMA MAIS QUALIFICAÇ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</text:p>
          </table:table-cell>
          <table:table-cell table:style-name="TableCell">
            <text:p>2018</text:p>
          </table:table-cell>
          <table:table-cell table:style-name="TableCell">
            <text:p>2018-12-17</text:p>
          </table:table-cell>
          <table:table-cell table:style-name="TableCell">
            <text:p>11</text:p>
          </table:table-cell>
          <table:table-cell table:style-name="TableCell">
            <text:p>DISPÕE SOBRE A DENOMINAÇÃO DO CEMITÉRIO DA VILA ME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</text:p>
          </table:table-cell>
          <table:table-cell table:style-name="TableCell">
            <text:p>2018</text:p>
          </table:table-cell>
          <table:table-cell table:style-name="TableCell">
            <text:p>2018-12-17</text:p>
          </table:table-cell>
          <table:table-cell table:style-name="TableCell">
            <text:p>11</text:p>
          </table:table-cell>
          <table:table-cell table:style-name="TableCell">
            <text:p>AUTORIZA O PODER EXECUTIVO MUNICIPAL A REPASSAR AOS AGENTES DE COMBATE A ENDEMIAS INCENTIVO FINANCEIRO "TODOS CONTRA O MOSQUITO"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</text:p>
          </table:table-cell>
          <table:table-cell table:style-name="TableCell">
            <text:p>2018</text:p>
          </table:table-cell>
          <table:table-cell table:style-name="TableCell">
            <text:p>2018-10-26</text:p>
          </table:table-cell>
          <table:table-cell table:style-name="TableCell">
            <text:p>11</text:p>
          </table:table-cell>
          <table:table-cell table:style-name="TableCell">
            <text:p>ESTIMA A RECEITA E FIXA A DESPESA  DO MUNICÍPIO DE JUCÁS PARA O  EXERCÍCIO FINANCEIRO DE 2019, NA 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</text:p>
          </table:table-cell>
          <table:table-cell table:style-name="TableCell">
            <text:p>2018</text:p>
          </table:table-cell>
          <table:table-cell table:style-name="TableCell">
            <text:p>2018-10-19</text:p>
          </table:table-cell>
          <table:table-cell table:style-name="TableCell">
            <text:p>11</text:p>
          </table:table-cell>
          <table:table-cell table:style-name="TableCell">
            <text:p>INSTITUI, NO ÂMBITO DO PODER EXECUTIVO DO MUNICÍPIO DE JUCÁS, VINCULADO À SECRETARIA MUNICIPAL DE ASSISTÊNCIA SOCIAL, O PROGRAMA HABILIT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7</text:p>
          </table:table-cell>
          <table:table-cell table:style-name="TableCell">
            <text:p>2018</text:p>
          </table:table-cell>
          <table:table-cell table:style-name="TableCell">
            <text:p>2018-09-24</text:p>
          </table:table-cell>
          <table:table-cell table:style-name="TableCell">
            <text:p>11</text:p>
          </table:table-cell>
          <table:table-cell table:style-name="TableCell">
            <text:p>DISPÕE SOBRE DENOMINAÇÃO DA UBS NO SÍTIO JUREMA NO MUNICÍPIO DE JUCÁS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6</text:p>
          </table:table-cell>
          <table:table-cell table:style-name="TableCell">
            <text:p>2018</text:p>
          </table:table-cell>
          <table:table-cell table:style-name="TableCell">
            <text:p>2018-07-03</text:p>
          </table:table-cell>
          <table:table-cell table:style-name="TableCell">
            <text:p>11</text:p>
          </table:table-cell>
          <table:table-cell table:style-name="TableCell">
            <text:p>INSTITUI A COMENDA PADRE JOÃO STICKER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5</text:p>
          </table:table-cell>
          <table:table-cell table:style-name="TableCell">
            <text:p>2018</text:p>
          </table:table-cell>
          <table:table-cell table:style-name="TableCell">
            <text:p>2018-07-03</text:p>
          </table:table-cell>
          <table:table-cell table:style-name="TableCell">
            <text:p>11</text:p>
          </table:table-cell>
          <table:table-cell table:style-name="TableCell">
            <text:p>DISPÕE SOBRE AS DIRETRIZES ORÇAMENTÁRIAS PARA O EXERCÍCIO FINANCEIRO DE 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4</text:p>
          </table:table-cell>
          <table:table-cell table:style-name="TableCell">
            <text:p>2018</text:p>
          </table:table-cell>
          <table:table-cell table:style-name="TableCell">
            <text:p>2018-05-16</text:p>
          </table:table-cell>
          <table:table-cell table:style-name="TableCell">
            <text:p>11</text:p>
          </table:table-cell>
          <table:table-cell table:style-name="TableCell">
            <text:p>INSTITUI A "SEMANA MUNICIPAL DE INCENTIVO À DOAÇÃO DE SANGUE, MEDULA ÓSSEA E ÓRGÃOS" NO MUNICIPIO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3</text:p>
          </table:table-cell>
          <table:table-cell table:style-name="TableCell">
            <text:p>2018</text:p>
          </table:table-cell>
          <table:table-cell table:style-name="TableCell">
            <text:p>2018-05-16</text:p>
          </table:table-cell>
          <table:table-cell table:style-name="TableCell">
            <text:p>11</text:p>
          </table:table-cell>
          <table:table-cell table:style-name="TableCell">
            <text:p>INSTITUI O SISTEMA MUNICIPAL DE ENSINO DE JUCÁS E O CONSELHO MUNICIPAL DE EDUCAÇÃO, E REVOGA AS LEIS 62/95, 262/06, 263/06 E 283/06 REFERENTES AO CONSELH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2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11</text:p>
          </table:table-cell>
          <table:table-cell table:style-name="TableCell">
            <text:p>INSTITUI O NOVO PISO NO VENCIMENTO BASE DOS PROFESSORES DA EDUCAÇÃO BÁS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0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11</text:p>
          </table:table-cell>
          <table:table-cell table:style-name="TableCell">
            <text:p>INSTITUI O PROGRAMA DE RECUPERAÇÃO FISCAL - REFIS MUNICIPAL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9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DEFESA DO MEIO AMBIENTE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8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11</text:p>
          </table:table-cell>
          <table:table-cell table:style-name="TableCell">
            <text:p>INSTITUI O FUNDO MUNICIPAL DO MEIO AMBIENTE DE JUCÁS — FMMA E DEFINE SUAS FORMAS DE UTILIZAÇÃO E FUNCION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7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6</text:p>
          </table:table-cell>
          <table:table-cell table:style-name="TableCell">
            <text:p>2018</text:p>
          </table:table-cell>
          <table:table-cell table:style-name="TableCell">
            <text:p>2018-04-02</text:p>
          </table:table-cell>
          <table:table-cell table:style-name="TableCell">
            <text:p>11</text:p>
          </table:table-cell>
          <table:table-cell table:style-name="TableCell">
            <text:p>AUTORIZO AO PODER EXECUTIVO CELEBRAR CONVÊNIO COM A ASSOCIAÇÃO COMUNITÁRIA DE SÃO PEDRO DO NORTE PARA A REALIZAÇÃO DO 30º COPÃO DA VILA SÃO PEDRO DO NORTE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5</text:p>
          </table:table-cell>
          <table:table-cell table:style-name="TableCell">
            <text:p>2018</text:p>
          </table:table-cell>
          <table:table-cell table:style-name="TableCell">
            <text:p>2018-03-16</text:p>
          </table:table-cell>
          <table:table-cell table:style-name="TableCell">
            <text:p>11</text:p>
          </table:table-cell>
          <table:table-cell table:style-name="TableCell">
            <text:p>CRIA NO MUNICÍPIO DE JUCÁS, O DISTRITO DE MONTENEG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4</text:p>
          </table:table-cell>
          <table:table-cell table:style-name="TableCell">
            <text:p>2018</text:p>
          </table:table-cell>
          <table:table-cell table:style-name="TableCell">
            <text:p>2018-03-02</text:p>
          </table:table-cell>
          <table:table-cell table:style-name="TableCell">
            <text:p>11</text:p>
          </table:table-cell>
          <table:table-cell table:style-name="TableCell">
            <text:p>AUTORIZA O CHEFE DO PODER EXECUTIVO A CUSTEAR PASSAGENS E TAXAS DE PARTICIPAÇÃO EM FAVOR DAS PESSOAS INDIC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</text:p>
          </table:table-cell>
          <table:table-cell table:style-name="TableCell">
            <text:p>2017</text:p>
          </table:table-cell>
          <table:table-cell table:style-name="TableCell">
            <text:p>2017-08-29</text:p>
          </table:table-cell>
          <table:table-cell table:style-name="TableCell">
            <text:p>11</text:p>
          </table:table-cell>
          <table:table-cell table:style-name="TableCell">
            <text:p>AUTORIZA O PODER EXECUTIVO MUNICIPAL A FIRMAR CONVÊNIO COM ASSOCIAÇÃO COMUNITÁRIA (COMUNIDADE DE BASE DE EUSÉBIO, TIMBAUBA E SANTA MARIA), VISANDO O APOIO E REPASSE DE RECURSOS PARA AUXILIÁ-LA NA REFORMA DO PRÉDIO, AQUISIÇÃO DE MOBILIÁRI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</text:p>
          </table:table-cell>
          <table:table-cell table:style-name="TableCell">
            <text:p>2017</text:p>
          </table:table-cell>
          <table:table-cell table:style-name="TableCell">
            <text:p>2017-08-04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</text:p>
          </table:table-cell>
          <table:table-cell table:style-name="TableCell">
            <text:p>2017</text:p>
          </table:table-cell>
          <table:table-cell table:style-name="TableCell">
            <text:p>2017-06-05</text:p>
          </table:table-cell>
          <table:table-cell table:style-name="TableCell">
            <text:p>11</text:p>
          </table:table-cell>
          <table:table-cell table:style-name="TableCell">
            <text:p>DISPÕE SOBRE A ALTERAÇÃO DO ART. 3º “CAPUT”, INCISO I E II, DA LEI MUNICIPAL Nº 132/2015, DE 13 E MARÇO DE 2015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</text:p>
          </table:table-cell>
          <table:table-cell table:style-name="TableCell">
            <text:p>2017</text:p>
          </table:table-cell>
          <table:table-cell table:style-name="TableCell">
            <text:p>2017-06-02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ESPECIAL AO VIGENTE ORÇAMENTO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</text:p>
          </table:table-cell>
          <table:table-cell table:style-name="TableCell">
            <text:p>2017</text:p>
          </table:table-cell>
          <table:table-cell table:style-name="TableCell">
            <text:p>2017-04-07</text:p>
          </table:table-cell>
          <table:table-cell table:style-name="TableCell">
            <text:p>11</text:p>
          </table:table-cell>
          <table:table-cell table:style-name="TableCell">
            <text:p>Institui no âmbito do Município de Jucás a “SEMANA DE VALORIZAÇÃO DAS PESSOAS PORTADORAS DE DEFICIÊNCIA”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2017</text:p>
          </table:table-cell>
          <table:table-cell table:style-name="TableCell">
            <text:p>2017-04-07</text:p>
          </table:table-cell>
          <table:table-cell table:style-name="TableCell">
            <text:p>11</text:p>
          </table:table-cell>
          <table:table-cell table:style-name="TableCell">
            <text:p>AUTORIZA AO PODER EXECUTIVO CELEBRAR CONVÊNIO COM A ASSOCIAÇÃO COMUNITÁRIA DE SÃO PEDRO DO NORTE PARA A REALIZAÇÃO DO 29º COPÃO DA VILA SÃO PEDRO DO NORTE DESTE MUNICÍP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2017</text:p>
          </table:table-cell>
          <table:table-cell table:style-name="TableCell">
            <text:p>2017-03-17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</text:p>
          </table:table-cell>
          <table:table-cell table:style-name="TableCell">
            <text:p>2017</text:p>
          </table:table-cell>
          <table:table-cell table:style-name="TableCell">
            <text:p>2017-03-17</text:p>
          </table:table-cell>
          <table:table-cell table:style-name="TableCell">
            <text:p>11</text:p>
          </table:table-cell>
          <table:table-cell table:style-name="TableCell">
            <text:p>DISPÕE SOBRE O PAGAMENTO DE ANUIDADES A ORGANIZAÇÕES SOCIAIS, SEM FINS LUCRATIVOS, QUE REALIZAM ATIVIDADES DE DEFESA EM FAVOR DAS POLÍTICAS PÚBLICAS E INTERESSES DO MUNICÍPIO E AUTORIZA O PODER EXECUTIVO A VINCULAR-SE COMO ASSOCIADO DAS ORGANIZAÇÕES SOCIAIS, SEM FINS LUCRATIVOS QUE ESPECIFICA E A PAGAR AS RESPECTIVAS ANU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</text:p>
          </table:table-cell>
          <table:table-cell table:style-name="TableCell">
            <text:p>2017</text:p>
          </table:table-cell>
          <table:table-cell table:style-name="TableCell">
            <text:p>2017-03-17</text:p>
          </table:table-cell>
          <table:table-cell table:style-name="TableCell">
            <text:p>11</text:p>
          </table:table-cell>
          <table:table-cell table:style-name="TableCell">
            <text:p>DISPÕE SOBRE A ALTERAÇÃO DO §1º do art. 1º, DA LEI MUNICIPAL Nº 215/2003, DE 14 E MARÇO DE 2003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2017</text:p>
          </table:table-cell>
          <table:table-cell table:style-name="TableCell">
            <text:p>2017-03-13</text:p>
          </table:table-cell>
          <table:table-cell table:style-name="TableCell">
            <text:p>11</text:p>
          </table:table-cell>
          <table:table-cell table:style-name="TableCell">
            <text:p>DENOMINAÇÃO OFICIAL DO HOSPITAL MUNICIPAL DE JUCAS,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2017</text:p>
          </table:table-cell>
          <table:table-cell table:style-name="TableCell">
            <text:p>2017-03-13</text:p>
          </table:table-cell>
          <table:table-cell table:style-name="TableCell">
            <text:p>11</text:p>
          </table:table-cell>
          <table:table-cell table:style-name="TableCell">
            <text:p>DISPÕE SOBRE A ALTERAÇÃO DO ART. 3º “CAPUT”, INCISO I E II, DA LEI MUNICIPAL Nº 132/2015, DE 13 E MARÇO DE 2015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</text:p>
          </table:table-cell>
          <table:table-cell table:style-name="TableCell">
            <text:p>2017</text:p>
          </table:table-cell>
          <table:table-cell table:style-name="TableCell">
            <text:p>2017-03-13</text:p>
          </table:table-cell>
          <table:table-cell table:style-name="TableCell">
            <text:p>11</text:p>
          </table:table-cell>
          <table:table-cell table:style-name="TableCell">
            <text:p>DISPÕE SOBRE A POLÍTICA DE ASSISTÊNCIA SOCIAL DO MUNICÍPIO DE JUCÁ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</text:p>
          </table:table-cell>
          <table:table-cell table:style-name="TableCell">
            <text:p>2017</text:p>
          </table:table-cell>
          <table:table-cell table:style-name="TableCell">
            <text:p>2017-03-13</text:p>
          </table:table-cell>
          <table:table-cell table:style-name="TableCell">
            <text:p>11</text:p>
          </table:table-cell>
          <table:table-cell table:style-name="TableCell">
            <text:p>INSTITUI O CONSELHO MUNICIPAL DOS DIREITOS DA MULHER – CMDM NO AMBITO DO MUNICI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</text:p>
          </table:table-cell>
          <table:table-cell table:style-name="TableCell">
            <text:p>2017</text:p>
          </table:table-cell>
          <table:table-cell table:style-name="TableCell">
            <text:p>2017-03-13</text:p>
          </table:table-cell>
          <table:table-cell table:style-name="TableCell">
            <text:p>11</text:p>
          </table:table-cell>
          <table:table-cell table:style-name="TableCell">
            <text:p>CRIA CONSELHO MUNICIPAL DOS DIREITOS DA PESSOA COM DEFICIÊNC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2017</text:p>
          </table:table-cell>
          <table:table-cell table:style-name="TableCell">
            <text:p>2017-03-13</text:p>
          </table:table-cell>
          <table:table-cell table:style-name="TableCell">
            <text:p>11</text:p>
          </table:table-cell>
          <table:table-cell table:style-name="TableCell">
            <text:p>DISPÕE SOBRE A CRIAÇÃO E REGULAMENTAÇÃO DA FEIRA LIVRE SEMANAL DO MUNICÍPI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</text:p>
          </table:table-cell>
          <table:table-cell table:style-name="TableCell">
            <text:p>2017</text:p>
          </table:table-cell>
          <table:table-cell table:style-name="TableCell">
            <text:p>2017-03-06</text:p>
          </table:table-cell>
          <table:table-cell table:style-name="TableCell">
            <text:p>11</text:p>
          </table:table-cell>
          <table:table-cell table:style-name="TableCell">
            <text:p>AUTORIZA O PODER EXECUTIVO A FIRMAR CONVÊNIO COM A LIGA DESPORTIVA DE JUCÁS - LDJ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2017</text:p>
          </table:table-cell>
          <table:table-cell table:style-name="TableCell">
            <text:p>2017-03-06</text:p>
          </table:table-cell>
          <table:table-cell table:style-name="TableCell">
            <text:p>11</text:p>
          </table:table-cell>
          <table:table-cell table:style-name="TableCell">
            <text:p>AUTORIZA O PODER EXECUTIVO A CONTRIBUIR MENSALMENTE COM A ASSOCIAÇÃO DAS GESTÕES AMBIENTAIS LOCAIS DO ESTADO DO CEARÁ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</text:p>
          </table:table-cell>
          <table:table-cell table:style-name="TableCell">
            <text:p>2017</text:p>
          </table:table-cell>
          <table:table-cell table:style-name="TableCell">
            <text:p>2017-03-06</text:p>
          </table:table-cell>
          <table:table-cell table:style-name="TableCell">
            <text:p>11</text:p>
          </table:table-cell>
          <table:table-cell table:style-name="TableCell">
            <text:p>AUTORIZA O PODER EXECUTIVO MUNICIPAL A FIRMAR CONVÊNIO COM ASSOCIAÇÃO DOS CATADORES DE MATERIAISRECICLÁVEIS DO MUNICÍPIO DE JUCÁS,ATRAVÉS DE APOIO FINANCEIRO PARAEXECUÇÃO DE SERVIÇO DE COLETASELETIVA DE RESÍDUOS SÓLIDOSRECICLÁVE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</text:p>
          </table:table-cell>
          <table:table-cell table:style-name="TableCell">
            <text:p>2015</text:p>
          </table:table-cell>
          <table:table-cell table:style-name="TableCell">
            <text:p>2015-09-22</text:p>
          </table:table-cell>
          <table:table-cell table:style-name="TableCell">
            <text:p>11</text:p>
          </table:table-cell>
          <table:table-cell table:style-name="TableCell">
            <text:p>DISPÕE SOBRE A CRIAÇÃO DO PER - PROGRAMA DE ENGENHARIA RUR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1</text:p>
          </table:table-cell>
          <table:table-cell table:style-name="TableCell">
            <text:p>DISPÕE SOBRE A ALTERAÇÃO DO ART. 34, DA LEI MUNICIPAL Nº 34/2009, 29 DE DEZEMBRO DE 200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1</text:p>
          </table:table-cell>
          <table:table-cell table:style-name="TableCell">
            <text:p>DISPÕE SOBRE A ALTERAÇÃO DO ART. §3° DO ART. 1° DA LEI MUNICIPAL Nº 115/2014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</text:p>
          </table:table-cell>
          <table:table-cell table:style-name="TableCell">
            <text:p>2015</text:p>
          </table:table-cell>
          <table:table-cell table:style-name="TableCell">
            <text:p>2015-05-22</text:p>
          </table:table-cell>
          <table:table-cell table:style-name="TableCell">
            <text:p>11</text:p>
          </table:table-cell>
          <table:table-cell table:style-name="TableCell">
            <text:p>AUTORIZA O PODER EXECUTIVO MUNICIPAL A INTEGRAR O PROGRAMA MAIS SAÚDE AO CONVÉNIO FIRMADO COM A FUNCEPE COM INTERVENIÊNCIA DA FUNE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2015</text:p>
          </table:table-cell>
          <table:table-cell table:style-name="TableCell">
            <text:p>2015-05-22</text:p>
          </table:table-cell>
          <table:table-cell table:style-name="TableCell">
            <text:p>11</text:p>
          </table:table-cell>
          <table:table-cell table:style-name="TableCell">
            <text:p>DISPÕE SOBRE A IMPLANTAÇÃO DO PLANO MUNICIPAL DE EDUCAÇÃO - PME DE JUCÁS (2015/2025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2015</text:p>
          </table:table-cell>
          <table:table-cell table:style-name="TableCell">
            <text:p>2015-05-22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15</text:p>
          </table:table-cell>
          <table:table-cell table:style-name="TableCell">
            <text:p>2015-05-19</text:p>
          </table:table-cell>
          <table:table-cell table:style-name="TableCell">
            <text:p>11</text:p>
          </table:table-cell>
          <table:table-cell table:style-name="TableCell">
            <text:p>DISPÕE	SOBRE AS DIRETRIZES ORÇAMENTÁRIAS PARA O EXERCÍCIO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15</text:p>
          </table:table-cell>
          <table:table-cell table:style-name="TableCell">
            <text:p>2015-05-13</text:p>
          </table:table-cell>
          <table:table-cell table:style-name="TableCell">
            <text:p>11</text:p>
          </table:table-cell>
          <table:table-cell table:style-name="TableCell">
            <text:p>DISPÕE SOBRE CRIAÇÃO DO PROGRAMA MÃO NA MASSA NO ÂMBITO MUNICIP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15</text:p>
          </table:table-cell>
          <table:table-cell table:style-name="TableCell">
            <text:p>2015-04-30</text:p>
          </table:table-cell>
          <table:table-cell table:style-name="TableCell">
            <text:p>11</text:p>
          </table:table-cell>
          <table:table-cell table:style-name="TableCell">
            <text:p>INSTITUI O PÍSO SALARIAL NACIONAL AOS AGENTES COMUNITÁRIOS DE SAÚDE E DOS AGENTES DE COMBATE ÀS ENDEMIAS DO MUNICÍPIO DE JUCÁS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15</text:p>
          </table:table-cell>
          <table:table-cell table:style-name="TableCell">
            <text:p>2015-04-30</text:p>
          </table:table-cell>
          <table:table-cell table:style-name="TableCell">
            <text:p>11</text:p>
          </table:table-cell>
          <table:table-cell table:style-name="TableCell">
            <text:p>INSTITUI O NOVO PISO NO VENCIMENTO BASE DOS PROFESSORES DA EDUCAÇÃO BÁS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15</text:p>
          </table:table-cell>
          <table:table-cell table:style-name="TableCell">
            <text:p>2015-04-17</text:p>
          </table:table-cell>
          <table:table-cell table:style-name="TableCell">
            <text:p>11</text:p>
          </table:table-cell>
          <table:table-cell table:style-name="TableCell">
            <text:p>AUTORIZO AO PODER EXECUTIVO CELEBRAR CONVÊNIO COM A ASSOCIAÇÃO COMUNITÁRIA DE SÃO PEDRO DO NORTE PARA A REALIZAÇÃO DO 27° COPÃO DA VILA SÃO PEDRO DO NORTE DESTE MUNICÍP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15</text:p>
          </table:table-cell>
          <table:table-cell table:style-name="TableCell">
            <text:p>2015-03-13</text:p>
          </table:table-cell>
          <table:table-cell table:style-name="TableCell">
            <text:p>11</text:p>
          </table:table-cell>
          <table:table-cell table:style-name="TableCell">
            <text:p>DISPÕE SOBRE ALTERAÇÃO DA LEI MUNICIPAL N° 243/05, QUE CRIOU O CONSELHO MUNICIPAL DE DIREITOS DO IDOSO E CRIA O FUNDO MUNICIPAL DOS DIREITOS DO IDO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15</text:p>
          </table:table-cell>
          <table:table-cell table:style-name="TableCell">
            <text:p>2015-03-13</text:p>
          </table:table-cell>
          <table:table-cell table:style-name="TableCell">
            <text:p>11</text:p>
          </table:table-cell>
          <table:table-cell table:style-name="TableCell">
            <text:p>ESTABELECE ADEQUAÇÕES DA LEGISLAÇÃO MUNICIPAL RELATIVA AO CONSELHO TUTELAR ÀS ALTERAÇÕES INTRODUZIDAS NO ESTATUTO DA CRIANÇA E DO ADOLESCENTE PELA LEI FEDERAL N° 12.696/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15</text:p>
          </table:table-cell>
          <table:table-cell table:style-name="TableCell">
            <text:p>2015-03-13</text:p>
          </table:table-cell>
          <table:table-cell table:style-name="TableCell">
            <text:p>11</text:p>
          </table:table-cell>
          <table:table-cell table:style-name="TableCell">
            <text:p>DISPÕE SOBRE A REORGANIZAÇÃO E FUNCIONAMENTO 	DO 	CONSELHO MUNICIPAL DOS DIREITOS DA CRIANÇA E DO ADOLESCENTE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15</text:p>
          </table:table-cell>
          <table:table-cell table:style-name="TableCell">
            <text:p>2015-03-13</text:p>
          </table:table-cell>
          <table:table-cell table:style-name="TableCell">
            <text:p>11</text:p>
          </table:table-cell>
          <table:table-cell table:style-name="TableCell">
            <text:p>ALTERA A TABELA PARA TAXA DE LICENÇA PARA FUNCIONAMENTO EM HORÁRIO EXPECIAL DO ANEXO ÚNICO DA LEI MUNICIPAL N° 009 DE 12 DE NOVEMBRO DE 200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15</text:p>
          </table:table-cell>
          <table:table-cell table:style-name="TableCell">
            <text:p>2015-03-13</text:p>
          </table:table-cell>
          <table:table-cell table:style-name="TableCell">
            <text:p>11</text:p>
          </table:table-cell>
          <table:table-cell table:style-name="TableCell">
            <text:p>REESTRUTURA O SERVIÇO AUTÓNOMO DE ÁGUA E ESGOTO DE JUCÁS - SAAE DO MUNICÍPIO DE JUCÁS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15</text:p>
          </table:table-cell>
          <table:table-cell table:style-name="TableCell">
            <text:p>2015-03-13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14</text:p>
          </table:table-cell>
          <table:table-cell table:style-name="TableCell">
            <text:p>2014-12-04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14</text:p>
          </table:table-cell>
          <table:table-cell table:style-name="TableCell">
            <text:p>2014-11-27</text:p>
          </table:table-cell>
          <table:table-cell table:style-name="TableCell">
            <text:p>11</text:p>
          </table:table-cell>
          <table:table-cell table:style-name="TableCell">
            <text:p>ALTERA E ACRESCENTA DISPOSITIVOS À LEI MUNICIPAL N° 009, DE 12 DE NOVEMBRO DE 2009, QUE INSTITUIU O CÓDIGO TRIBUTÁRI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14</text:p>
          </table:table-cell>
          <table:table-cell table:style-name="TableCell">
            <text:p>2014-11-27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14</text:p>
          </table:table-cell>
          <table:table-cell table:style-name="TableCell">
            <text:p>2014-11-26</text:p>
          </table:table-cell>
          <table:table-cell table:style-name="TableCell">
            <text:p>11</text:p>
          </table:table-cell>
          <table:table-cell table:style-name="TableCell">
            <text:p>DISPÕE SOBRE O FUNDO MUNICIPAL PARA OS DIREITOS DA CRIANÇA E DO ADOLES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14</text:p>
          </table:table-cell>
          <table:table-cell table:style-name="TableCell">
            <text:p>2014-11-21</text:p>
          </table:table-cell>
          <table:table-cell table:style-name="TableCell">
            <text:p>11</text:p>
          </table:table-cell>
          <table:table-cell table:style-name="TableCell">
            <text:p>APROVA O PLANO MUNICIPAL PARA A INFÂNCIA E ADOLESCÊNCIA A SER DESENVOLVIDO NO PERÍODO DE 2015 A 2025, N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14</text:p>
          </table:table-cell>
          <table:table-cell table:style-name="TableCell">
            <text:p>2014-11-20</text:p>
          </table:table-cell>
          <table:table-cell table:style-name="TableCell">
            <text:p>11</text:p>
          </table:table-cell>
          <table:table-cell table:style-name="TableCell">
            <text:p>CRIA OS COMPONENTES DO MUNICÍPIO DE JUCÁS ESTADO DO CEARÁ DO SISTEMA NACIONAL DE SEGURANÇA ALIMENTAR - SISAN, DEFINE OS PARÂMETROS PARA ELABORAÇÃO E IMPLEMENTAÇÃO DO PLANO MUNICIPAL DE SEGURANÇA ALIMENTAR E NUTRI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14</text:p>
          </table:table-cell>
          <table:table-cell table:style-name="TableCell">
            <text:p>2014-11-10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DE JUCÁS PARA O EXERCÍCIO FINANCEIRO DE 2015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14</text:p>
          </table:table-cell>
          <table:table-cell table:style-name="TableCell">
            <text:p>2014-09-23</text:p>
          </table:table-cell>
          <table:table-cell table:style-name="TableCell">
            <text:p>11</text:p>
          </table:table-cell>
          <table:table-cell table:style-name="TableCell">
            <text:p>INSTITUI A SEMANA MUNICIPAL DO BEBÊ EM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14</text:p>
          </table:table-cell>
          <table:table-cell table:style-name="TableCell">
            <text:p>2014-08-22</text:p>
          </table:table-cell>
          <table:table-cell table:style-name="TableCell">
            <text:p>11</text:p>
          </table:table-cell>
          <table:table-cell table:style-name="TableCell">
            <text:p>AUTORIZA A ABERTURA DE CRÉDITO ESPECIAL, AO VIGENTE ORÇAMENTO FISCAL DO MUNICÍPIO DE JUCÁS, NO VALOR DE R$ 5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14</text:p>
          </table:table-cell>
          <table:table-cell table:style-name="TableCell">
            <text:p>2014-08-22</text:p>
          </table:table-cell>
          <table:table-cell table:style-name="TableCell">
            <text:p>11</text:p>
          </table:table-cell>
          <table:table-cell table:style-name="TableCell">
            <text:p>AUTORIZA O PODER EXECUTIVO A FIRMAR CONVÊNIO COM A FUNDAÇÃO DE CULTURA E APOIO AO ENSINO, PESQUISA E EXTENSÃO - FUNCEPE, COM INTERVENIÊNCIA DA FUNDAÇÃO UNIVERSIDADE ESTADUAL DO CEARÁ - FUNE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14</text:p>
          </table:table-cell>
          <table:table-cell table:style-name="TableCell">
            <text:p>2014-08-15</text:p>
          </table:table-cell>
          <table:table-cell table:style-name="TableCell">
            <text:p>11</text:p>
          </table:table-cell>
          <table:table-cell table:style-name="TableCell">
            <text:p>AUTORIZA O PODER EXECUTIVO A FIRMAR CONVÊNIO COM A LIGA DESPORTIVA DE JUCÁS - LDJ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14</text:p>
          </table:table-cell>
          <table:table-cell table:style-name="TableCell">
            <text:p>2014-06-13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14</text:p>
          </table:table-cell>
          <table:table-cell table:style-name="TableCell">
            <text:p>2014-06-13</text:p>
          </table:table-cell>
          <table:table-cell table:style-name="TableCell">
            <text:p>11</text:p>
          </table:table-cell>
          <table:table-cell table:style-name="TableCell">
            <text:p>DISPÕE	SOBRE AS DIRETRIZES ORÇAMENTÁRIAS PARA O EXERCÍCIO DE 2015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14</text:p>
          </table:table-cell>
          <table:table-cell table:style-name="TableCell">
            <text:p>2014-06-06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14</text:p>
          </table:table-cell>
          <table:table-cell table:style-name="TableCell">
            <text:p>2014-06-06</text:p>
          </table:table-cell>
          <table:table-cell table:style-name="TableCell">
            <text:p>11</text:p>
          </table:table-cell>
          <table:table-cell table:style-name="TableCell">
            <text:p>AUTORIZA O PODER EXECUTIVO MUNICIPAL DE JUCÁS A IMPLANTAR O PROGRAMA PRÓ-CIDADANIA, NOS TERMOS DA LEI ESTADUAL N° 14.318/2009, MEDIANTE REALIZAÇÃO DE PROCESSO DE SELETIVO SIMPLIFICADO PARA A CONTRATAÇÃO DE AGENTES DE CIDADANIA E ADOTA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14</text:p>
          </table:table-cell>
          <table:table-cell table:style-name="TableCell">
            <text:p>2014-05-23</text:p>
          </table:table-cell>
          <table:table-cell table:style-name="TableCell">
            <text:p>11</text:p>
          </table:table-cell>
          <table:table-cell table:style-name="TableCell">
            <text:p>AUTORIZA A ABERTURA DE  CRÉDITO ADICIONAL ESPECIAL AO VIGENTE ORÇAMENTO FISC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14</text:p>
          </table:table-cell>
          <table:table-cell table:style-name="TableCell">
            <text:p>2014-05-20</text:p>
          </table:table-cell>
          <table:table-cell table:style-name="TableCell">
            <text:p>11</text:p>
          </table:table-cell>
          <table:table-cell table:style-name="TableCell">
            <text:p>DISPÕE SOBRE A ALTERAÇÃO DO CAPUT E INC. I BEM COMO ACRÉSCIMO DO INCISO VIII DO ART. 2° DA LEI MUNICIPAL N° 291/2007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14</text:p>
          </table:table-cell>
          <table:table-cell table:style-name="TableCell">
            <text:p>2014-05-19</text:p>
          </table:table-cell>
          <table:table-cell table:style-name="TableCell">
            <text:p>11</text:p>
          </table:table-cell>
          <table:table-cell table:style-name="TableCell">
            <text:p>AUTORIZA O PODER EXECUTIVO MUNICIPAL A FIRMAR CONVÉNI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14</text:p>
          </table:table-cell>
          <table:table-cell table:style-name="TableCell">
            <text:p>2014-05-19</text:p>
          </table:table-cell>
          <table:table-cell table:style-name="TableCell">
            <text:p>11</text:p>
          </table:table-cell>
          <table:table-cell table:style-name="TableCell">
            <text:p>CONCEDE REAJUSTE VENCIMENTAL AOS PROFISSIONAIS DO MAGISTÉRIO PÚBLICO MUNICIPAL CONSTANTES NA LEI MUNICIPAL N° 034/2009, QUE INSTITUIU O PLANO DE CARGO, CARREIRAS E SALÁRIOS (PCCS)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14</text:p>
          </table:table-cell>
          <table:table-cell table:style-name="TableCell">
            <text:p>2014-05-19</text:p>
          </table:table-cell>
          <table:table-cell table:style-name="TableCell">
            <text:p>11</text:p>
          </table:table-cell>
          <table:table-cell table:style-name="TableCell">
            <text:p>DISPÕE SOBRE A REGULAMENTAÇÃO, NO ÂMBITO DO SISTEMA MUNICIPAL DE SAÚDE DO MUNICÍPIO DE JUCÁS, DO REPASSE DE AUXÍLIO FINANCEIRO AOS PROFISSIONAIS DOS PROJETOS MAIS MÉDICOS PARA O BRASI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14</text:p>
          </table:table-cell>
          <table:table-cell table:style-name="TableCell">
            <text:p>2014-05-19</text:p>
          </table:table-cell>
          <table:table-cell table:style-name="TableCell">
            <text:p>11</text:p>
          </table:table-cell>
          <table:table-cell table:style-name="TableCell">
            <text:p>AUTORIZA O PODER EXECUTIVO MUNICIPAL A INSTITUIR O CONSELHO MUNICIPAL DA JUVENTU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4</text:p>
          </table:table-cell>
          <table:table-cell table:style-name="TableCell">
            <text:p>2014-04-04</text:p>
          </table:table-cell>
          <table:table-cell table:style-name="TableCell">
            <text:p>11</text:p>
          </table:table-cell>
          <table:table-cell table:style-name="TableCell">
            <text:p>AUTORIZA AO PODER EXECUTIVO CELEBRAR CONVÊNIO COM A ASSOCIAÇÃO COMUNITÁRIA DE SÃO PEDRO DO NORTE PARA A REALIZAÇÃO DO 26° COPÃO DA VILA SÃO PEDRO DO NORTE DESTE MUNCÍP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4</text:p>
          </table:table-cell>
          <table:table-cell table:style-name="TableCell">
            <text:p>2014-03-20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4</text:p>
          </table:table-cell>
          <table:table-cell table:style-name="TableCell">
            <text:p>2014-03-17</text:p>
          </table:table-cell>
          <table:table-cell table:style-name="TableCell">
            <text:p>11</text:p>
          </table:table-cell>
          <table:table-cell table:style-name="TableCell">
            <text:p>AUTORIZA O EXECUTIVO MUNICIPAL A ADQUIRIR TERREN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</text:p>
          </table:table-cell>
          <table:table-cell table:style-name="TableCell">
            <text:p>2014</text:p>
          </table:table-cell>
          <table:table-cell table:style-name="TableCell">
            <text:p>2014-02-10</text:p>
          </table:table-cell>
          <table:table-cell table:style-name="TableCell">
            <text:p>11</text:p>
          </table:table-cell>
          <table:table-cell table:style-name="TableCell">
            <text:p>ESTABELECE NORMAS PARA CONTRATAÇÃO DE SERVIDORES POR TEMPO DETERMINADO PARA ATENDER A NECESSIDADE TEMPORÁRIA DE EXCEPCIONAL INTERESSE PÚBLICO N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2014</text:p>
          </table:table-cell>
          <table:table-cell table:style-name="TableCell">
            <text:p>2014-02-10</text:p>
          </table:table-cell>
          <table:table-cell table:style-name="TableCell">
            <text:p>11</text:p>
          </table:table-cell>
          <table:table-cell table:style-name="TableCell">
            <text:p>AUTORIZA O PODER EXECUTIVO MUNICIPAL A REPASSAR AOS AGENTES COMUNITÁRIOS DE SAÚDE (ACS'S), INCENTIVO FINANCEIRO ADICIONAL, PARCELA EXT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2013</text:p>
          </table:table-cell>
          <table:table-cell table:style-name="TableCell">
            <text:p>2013-12-21</text:p>
          </table:table-cell>
          <table:table-cell table:style-name="TableCell">
            <text:p>11</text:p>
          </table:table-cell>
          <table:table-cell table:style-name="TableCell">
            <text:p>APROVA A PLANTA DE VALORES DE TERRENOS E PREÇOS BÁSICOS POR METRO QUADRADO DE CONSTRUÇÃO, PARA EFEITO DE LANÇAMENTO DO IMPOSTO PREDIAL E TERRITORIAL URBAN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2013</text:p>
          </table:table-cell>
          <table:table-cell table:style-name="TableCell">
            <text:p>2013-11-04</text:p>
          </table:table-cell>
          <table:table-cell table:style-name="TableCell">
            <text:p>11</text:p>
          </table:table-cell>
          <table:table-cell table:style-name="TableCell">
            <text:p>CRIA NOVOS CARGOS E ACRESCENTA VAGAS A CARGOS EXISTENTES, PARA PROVIMENTO EFETIVO NO QUADRO DE PESSOAL DO PODER EXECUTIVO D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1</text:p>
          </table:table-cell>
          <table:table-cell table:style-name="TableCell">
            <text:p>CRIA CARGOS PÚBLICOS NO ÂMBITO DA ADMINISTRAÇÃO DIRETA DO MUNICÍPIO DE JUCÁS-CE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13</text:p>
          </table:table-cell>
          <table:table-cell table:style-name="TableCell">
            <text:p>2013-10-04</text:p>
          </table:table-cell>
          <table:table-cell table:style-name="TableCell">
            <text:p>11</text:p>
          </table:table-cell>
          <table:table-cell table:style-name="TableCell">
            <text:p>ALTERA O PARAGRAFO ÚNICO DO ARTIGO 1° DA LEI MUNICIPAL N° 083/2013 QUE DISPÕE SOBRE A DOAÇÃO DO TERRENO PARA O GOVERNO DO ESTADO PARA FINS DE CONSTRUÇÃO E IMPLANTAÇÃO DE ESCOLA E ADOTA OUTRAS O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13</text:p>
          </table:table-cell>
          <table:table-cell table:style-name="TableCell">
            <text:p>2013-10-04</text:p>
          </table:table-cell>
          <table:table-cell table:style-name="TableCell">
            <text:p>11</text:p>
          </table:table-cell>
          <table:table-cell table:style-name="TableCell">
            <text:p>INSTITUI O "DIA DO EVANGÉLICO" NO MUNICÍPIO DE JUCÁ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11</text:p>
          </table:table-cell>
          <table:table-cell table:style-name="TableCell">
            <text:p>ESTIMA A RECEITA FIXA A DESPESA DO MUNICÍPIO DE JUCÁS PARA O EXERCÍCIO FINANCEIRO DE 2014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13</text:p>
          </table:table-cell>
          <table:table-cell table:style-name="TableCell">
            <text:p>2013-08-30</text:p>
          </table:table-cell>
          <table:table-cell table:style-name="TableCell">
            <text:p>11</text:p>
          </table:table-cell>
          <table:table-cell table:style-name="TableCell">
            <text:p>INSTITUI O PLANO PLURIANUAL DO MUNICÍPIO DE JUCÁS PARA O QUADRIÊNIO 2014-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13</text:p>
          </table:table-cell>
          <table:table-cell table:style-name="TableCell">
            <text:p>2013-08-27</text:p>
          </table:table-cell>
          <table:table-cell table:style-name="TableCell">
            <text:p>11</text:p>
          </table:table-cell>
          <table:table-cell table:style-name="TableCell">
            <text:p>DISPÕE SOBRE A ALTERAÇÃO DO ART. 5° DA LEI MUNICIPAL N° 294/2007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13</text:p>
          </table:table-cell>
          <table:table-cell table:style-name="TableCell">
            <text:p>2013-08-27</text:p>
          </table:table-cell>
          <table:table-cell table:style-name="TableCell">
            <text:p>11</text:p>
          </table:table-cell>
          <table:table-cell table:style-name="TableCell">
            <text:p>ESTABELECE NORMAS ESPECIAIS PARA FUNCIONAMENTO DE BARES E SIMILARES E DÁ OUTRAS PROVIDÊNCIAS, NESTA CIDADE DE JUCÁS-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13</text:p>
          </table:table-cell>
          <table:table-cell table:style-name="TableCell">
            <text:p>2013-07-12</text:p>
          </table:table-cell>
          <table:table-cell table:style-name="TableCell">
            <text:p>11</text:p>
          </table:table-cell>
          <table:table-cell table:style-name="TableCell">
            <text:p>DISPÕE SOBRE O PROLONGAMENTO DA ZONA URBANA DO MUNICÍPIO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13</text:p>
          </table:table-cell>
          <table:table-cell table:style-name="TableCell">
            <text:p>2013-07-12</text:p>
          </table:table-cell>
          <table:table-cell table:style-name="TableCell">
            <text:p>11</text:p>
          </table:table-cell>
          <table:table-cell table:style-name="TableCell">
            <text:p>DISPÕE SOBRE CRIAÇÃO DO PROGRAMA ÔNIBUS SOCIAL NO PERÍMETRO URBANO DO MUNICÍPIO DE JUCÁ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13</text:p>
          </table:table-cell>
          <table:table-cell table:style-name="TableCell">
            <text:p>2013-07-12</text:p>
          </table:table-cell>
          <table:table-cell table:style-name="TableCell">
            <text:p>11</text:p>
          </table:table-cell>
          <table:table-cell table:style-name="TableCell">
            <text:p>AUTORIZA O PODER EXECUTIVO MUNICIPAL A CRIAR O PROGRAMA MAIS SAÚDE PARA FIRMAR CONVÉNIO COM ASSOCIAÇÕES COMUNITÁRIAS DO MUNICÍPIO DE JUCÁS-CE, VISANDO A CESSÃO DE USO DE VEÍCULOS E REPASSE DE APOIO FINANCEIRO PARA AÇÕES AUXILIARES NA ÁREA DA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13</text:p>
          </table:table-cell>
          <table:table-cell table:style-name="TableCell">
            <text:p>2013-06-28</text:p>
          </table:table-cell>
          <table:table-cell table:style-name="TableCell">
            <text:p>11</text:p>
          </table:table-cell>
          <table:table-cell table:style-name="TableCell">
            <text:p>AUTORIZA O PODER EXECUTIVO MUNICIPAL A DOAR AO GOVERNO DO ESTADO DO CEARÁ, PARA FINS DE CONSTRUÇÃO E IMPLANTAÇÃO DE UMA ESCOLA, A ÁREA DE TERRENO QUE MENCIO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13</text:p>
          </table:table-cell>
          <table:table-cell table:style-name="TableCell">
            <text:p>2013-06-28</text:p>
          </table:table-cell>
          <table:table-cell table:style-name="TableCell">
            <text:p>11</text:p>
          </table:table-cell>
          <table:table-cell table:style-name="TableCell">
            <text:p>DISPÕE SOBRE A CRIAÇÃO DE CARGOS PÚBLICOS DE AGENTE COMUNITÁRIO DE SAÚDE - ACS E DE AGENTE DE COMBATE ÀS ENDEMIAS - ACE DO QUADRO PERMANENTE DA ESTRATÉGIA DE SAÚDE DA FAMÍLIA JUNTO A SECRETARIA MUNICIPAL DA SAÚDE DE JUCÁS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1</text:p>
          </table:table-cell>
          <table:table-cell table:style-name="TableCell">
            <text:p>DISPÕE SOBRE A ALTERAÇÃO DO ART. 5° DA LEI MUNICIPAL N° 249/2007 — QUE CRIOU O FUNDO MUNICIPAL DE HABITAÇÃO DE INTERESSE SOCIAL — FHIS E INSTITUIU SEU CONSELHO GESTOR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1</text:p>
          </table:table-cell>
          <table:table-cell table:style-name="TableCell">
            <text:p>DISPÕE SOBRE A CRIAÇÃO DO PROGRAMA CONTA PAGA PARA APOIAR E DESENVOLVER UMA POLÍTICA PÚBLICA DE COMBATE A POBREZA NO MUNICÍPLO DE JUCÁS-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1</text:p>
          </table:table-cell>
          <table:table-cell table:style-name="TableCell">
            <text:p>DISPÕE SOBRE A CRIAÇÃO DO PROGRAMA VIDA MELHOR NO MUNICÍPIO DE JUCÁS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1</text:p>
          </table:table-cell>
          <table:table-cell table:style-name="TableCell">
            <text:p>AUTORIZO AO PODER EXECUTIVO CELEBRAR CONVÊNIO COM A ASSOCIAÇÃO DAS MULHERES DE SÃO PEDRO - AMUSP PARA A REALIZAÇÃO DO 25° COPÃO DA VILA SÃO PEDRO DO NORTE DESTE MUNICÍP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1</text:p>
          </table:table-cell>
          <table:table-cell table:style-name="TableCell">
            <text:p>DISPÕE SOBRE A INSTITUIÇÃO DOS BENEFICIOS EVENTUAIS DE QUE TRATA O ARTIGO 22 DA LEI FEDERAL N° 8.742 DE 07 DE DEZEMBRO DE 1993 NO MUNICÍPIO DE JUCÁS-CE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A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1</text:p>
          </table:table-cell>
          <table:table-cell table:style-name="TableCell">
            <text:p>INSTITUI O ESTATUTO DO MICROEMPREENDEDOR INDIVIDUAL, DA MICROEMPRESA E DA EMPRESA DE PEQUENO PORTE NO MUNICÍPIO DE JUCÁS-CEARÁ, EM CONFORMIDADE COM OS ARTIGOS 146, III, D, 170, IX E 179 DA CONSTITUIÇÃO FEDERAL, COM A LEI COMPLEMENTAR FEDERAL N°123, DE 14 DE DEZEMBRO DE 200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1</text:p>
          </table:table-cell>
          <table:table-cell table:style-name="TableCell">
            <text:p>DISPÕE SOBRE AS DIRETRIZES ORÇAMENTÁRIAS PARA O EXERCÍCIO DE 2014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2013</text:p>
          </table:table-cell>
          <table:table-cell table:style-name="TableCell">
            <text:p>2013-05-12</text:p>
          </table:table-cell>
          <table:table-cell table:style-name="TableCell">
            <text:p>11</text:p>
          </table:table-cell>
          <table:table-cell table:style-name="TableCell">
            <text:p>AUTORIZA O PODER EXECUTIVO MUNICIPAL A CRIAR O PROGRAMA MUNICIPAL DE DESENVOLVIMENTO DA CADEIA PRODUTIVA DE AQUICULTURA FAMILIAR, BEM COMO UTILIZAR RECURSOS NA PROMOÇÃO DE AÇÕES DE APOIO E INCENTIVO À ATIV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13</text:p>
          </table:table-cell>
          <table:table-cell table:style-name="TableCell">
            <text:p>2013-05-12</text:p>
          </table:table-cell>
          <table:table-cell table:style-name="TableCell">
            <text:p>11</text:p>
          </table:table-cell>
          <table:table-cell table:style-name="TableCell">
            <text:p>AUTORIZA O PODER EXECUTIVO A CONTRIBUIR MENSALMENTE COM ENTIDADE DE PARTICIPAÇÃO ASSOCIATIVA OFICIAL DOS MUNICÍPIOS DO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13</text:p>
          </table:table-cell>
          <table:table-cell table:style-name="TableCell">
            <text:p>2013-05-12</text:p>
          </table:table-cell>
          <table:table-cell table:style-name="TableCell">
            <text:p>11</text:p>
          </table:table-cell>
          <table:table-cell table:style-name="TableCell">
            <text:p>INSTITUI NO ÂMBITO DO MUNICÍPIO DE JUCÁS, BOLSA PARA OS MÚSICOS DA BANDA PADRE PIO PIN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13</text:p>
          </table:table-cell>
          <table:table-cell table:style-name="TableCell">
            <text:p>2013-05-12</text:p>
          </table:table-cell>
          <table:table-cell table:style-name="TableCell">
            <text:p>11</text:p>
          </table:table-cell>
          <table:table-cell table:style-name="TableCell">
            <text:p>ESTABELECE A BANDA DE MÚSICA PADRE PIO PINHO PATRIMÔNIO HISTÓRICO, ARTÍSTICO E CULTURAL IMATERIAL DO MUNICÍPIO DE JUCÁS,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13</text:p>
          </table:table-cell>
          <table:table-cell table:style-name="TableCell">
            <text:p>2013-03-20</text:p>
          </table:table-cell>
          <table:table-cell table:style-name="TableCell">
            <text:p>11</text:p>
          </table:table-cell>
          <table:table-cell table:style-name="TableCell">
            <text:p>AUTORIZA A ABERTURA DE CRÉDITO ESPECIAL, AO VIGENTE ORÇAMENTO FISCAL E DA SEGURIDADE SOCIAL DO MUNICÍPIO DE JUCÁS, NO VALOR DE R$ 3.076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13</text:p>
          </table:table-cell>
          <table:table-cell table:style-name="TableCell">
            <text:p>2013-03-14</text:p>
          </table:table-cell>
          <table:table-cell table:style-name="TableCell">
            <text:p>11</text:p>
          </table:table-cell>
          <table:table-cell table:style-name="TableCell">
            <text:p>DISPÕE SOBRE O SISTEMA MUNICIPAL DE CULTURA  DE JUCÁS, OBJETIVOS, ESTRUTURA, ORGANIZAÇÃO, GESTÃO, INTER-RELAÇÕES ENTRE OS SEUS COMPONENTES, RECURSOS HUMANOS, FINANCI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13</text:p>
          </table:table-cell>
          <table:table-cell table:style-name="TableCell">
            <text:p>2013-03-12</text:p>
          </table:table-cell>
          <table:table-cell table:style-name="TableCell">
            <text:p>11</text:p>
          </table:table-cell>
          <table:table-cell table:style-name="TableCell">
            <text:p>AUTORIZA O PODER EXECUTIVO A CONTRIBUIR COM ENTIDADE DE PARTICIPAÇÃO ASSOCIATIVA OFICIAL DOS MUNICÍPIOS DO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13</text:p>
          </table:table-cell>
          <table:table-cell table:style-name="TableCell">
            <text:p>2013-02-08</text:p>
          </table:table-cell>
          <table:table-cell table:style-name="TableCell">
            <text:p>11</text:p>
          </table:table-cell>
          <table:table-cell table:style-name="TableCell">
            <text:p>ADEQUAÇÃO DA LEI DE N° 070/ 96 QUE CRIA O CONSELHO MUNICIPAL DE ASSISTÊNCIA SOCIAL - CM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13</text:p>
          </table:table-cell>
          <table:table-cell table:style-name="TableCell">
            <text:p>2013-02-08</text:p>
          </table:table-cell>
          <table:table-cell table:style-name="TableCell">
            <text:p>11</text:p>
          </table:table-cell>
          <table:table-cell table:style-name="TableCell">
            <text:p>AUTORIZA O EXECUTIVO MUNICIPAL A DESENVOLVER AÇÓES PARA IMPLEMENTAR O PROGRAMA MINHA CASA, MINHA VIDA (PMCMV), ESTABELECIDO PELA LEI FEDERAL Nº
11.977/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13</text:p>
          </table:table-cell>
          <table:table-cell table:style-name="TableCell">
            <text:p>2013-02-08</text:p>
          </table:table-cell>
          <table:table-cell table:style-name="TableCell">
            <text:p>11</text:p>
          </table:table-cell>
          <table:table-cell table:style-name="TableCell">
            <text:p>ESTABELECE NORMAS PARA CONTRATAÇÃO DE SERVIDORES POR TEMPO DETERMINADO PARA ATENDER A NECESSIDADE TEMPORÁRIA DE EXCEPCIONAL INTERESSE PÚBLICO N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13</text:p>
          </table:table-cell>
          <table:table-cell table:style-name="TableCell">
            <text:p>2013-01-03</text:p>
          </table:table-cell>
          <table:table-cell table:style-name="TableCell">
            <text:p>11</text:p>
          </table:table-cell>
          <table:table-cell table:style-name="TableCell">
            <text:p>ABRE AO ORÇAMENTO DO MUNICÍPI0. EM FAVOR DAS SECRETARIAS DE GOVERNO, ADMINISTRAÇÃO E FINANÇAS, EDUCAÇÃO, INFRAESTRUTURA E SERVIÇOS PÚBLICOS, DESENVOLVIMENTO AGRÁRIO, ESPORTE	E JUVENTUDE, CULTURA E TURISMO. DESENVOLVIMENTO DAS ASSOCIAÇÕES COMUNITÁRIAS E PROCURADORIA GERAL DO MUNICÍPIO, CRÉDITO ESPECIAL NO VALOR GLOBAL DE R$ 24.252.705,00, PARA OS FINS QUE ESPECIFICA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13</text:p>
          </table:table-cell>
          <table:table-cell table:style-name="TableCell">
            <text:p>2013-01-03</text:p>
          </table:table-cell>
          <table:table-cell table:style-name="TableCell">
            <text:p>11</text:p>
          </table:table-cell>
          <table:table-cell table:style-name="TableCell">
            <text:p>DISPÕE SOBRE A REORGANIZAÇÃO DA ADMINISTRAÇÃO PÚBLICA DO MUNICÍPIO DE JUCÁS, DEFINE SUA ESTRUTURA ORGANIZACIONAL, E O QUADRO DE CARGOS E PROVIMENTO EM COMISS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2</text:p>
          </table:table-cell>
          <table:table-cell table:style-name="TableCell">
            <text:p>2012-05-24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DAS COMUNIDADES REUNIDAS NO SÍTIO SANTO AGOSTINHO JUCÁS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1</text:p>
          </table:table-cell>
          <table:table-cell table:style-name="TableCell">
            <text:p>2011-09-29</text:p>
          </table:table-cell>
          <table:table-cell table:style-name="TableCell">
            <text:p>11</text:p>
          </table:table-cell>
          <table:table-cell table:style-name="TableCell">
            <text:p>AUTORIZA O REPASSE FINANCEIRO DE RECURSOS, A REALIZAÇÃO DE DESPES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1</text:p>
          </table:table-cell>
          <table:table-cell table:style-name="TableCell">
            <text:p>2011-05-19</text:p>
          </table:table-cell>
          <table:table-cell table:style-name="TableCell">
            <text:p>11</text:p>
          </table:table-cell>
          <table:table-cell table:style-name="TableCell">
            <text:p>ALTERA O VALOR DO PERCENTUAL DE GRATIFICAÇÃO CONFERIDO AO OCUPANTE DO CARGO DE SECRETÁRIO ESCOLAR NO ÂMBITO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1</text:p>
          </table:table-cell>
          <table:table-cell table:style-name="TableCell">
            <text:p>2011-05-19</text:p>
          </table:table-cell>
          <table:table-cell table:style-name="TableCell">
            <text:p>11</text:p>
          </table:table-cell>
          <table:table-cell table:style-name="TableCell">
            <text:p>CRIA O CONSELHO GESTOR DO TELECENTRO COMUNITÁRIO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1</text:p>
          </table:table-cell>
          <table:table-cell table:style-name="TableCell">
            <text:p>2011-05-19</text:p>
          </table:table-cell>
          <table:table-cell table:style-name="TableCell">
            <text:p>11</text:p>
          </table:table-cell>
          <table:table-cell table:style-name="TableCell">
            <text:p>ESTABELECE O CALENDÁRIO OFICIAL DE EVENTOS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 A</text:p>
          </table:table-cell>
          <table:table-cell table:style-name="TableCell">
            <text:p>2011</text:p>
          </table:table-cell>
          <table:table-cell table:style-name="TableCell">
            <text:p>2011-03-17</text:p>
          </table:table-cell>
          <table:table-cell table:style-name="TableCell">
            <text:p>11</text:p>
          </table:table-cell>
          <table:table-cell table:style-name="TableCell">
            <text:p>REVOGA A LEI Nº 186/01, DE 04 DE MAIO DE 2001 QUE PROÍBE QUALQUER TIPO DE COMERCIALIZAÇÃO NAS REPARTIÇÕES PÚBLICAS, VENDA DE DERIVADOS DE TABACO (FUMO) E BEBIDAS A MENORES DE 18 ANOS, COMO TAMBÉM PROÍBE FUMAR NAS REPARTIÇÕES PÚBLICAS, ENTIDADES FILANTRÓPICAS, AMBIENTES ESCOLARES, AUDITÓRIOS, TRANSPORTES PÚBLICOS E COLETIVO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1</text:p>
          </table:table-cell>
          <table:table-cell table:style-name="TableCell">
            <text:p>2011-03-17</text:p>
          </table:table-cell>
          <table:table-cell table:style-name="TableCell">
            <text:p>11</text:p>
          </table:table-cell>
          <table:table-cell table:style-name="TableCell">
            <text:p>CRIA O CONSELHO DE SEGURANÇA ALIMENTAR E NUTRICIONAL (CONSEA)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0</text:p>
          </table:table-cell>
          <table:table-cell table:style-name="TableCell">
            <text:p>2010-12-02</text:p>
          </table:table-cell>
          <table:table-cell table:style-name="TableCell">
            <text:p>11</text:p>
          </table:table-cell>
          <table:table-cell table:style-name="TableCell">
            <text:p>INSTITUI NORMAS DE DIMENSÕES ÀS ESTRADAS VICINAIS D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0</text:p>
          </table:table-cell>
          <table:table-cell table:style-name="TableCell">
            <text:p>2010-06-24</text:p>
          </table:table-cell>
          <table:table-cell table:style-name="TableCell">
            <text:p>11</text:p>
          </table:table-cell>
          <table:table-cell table:style-name="TableCell">
            <text:p>DÁ O NOME DE FRANCISCO XAVIER FILHO AO TRECHO QUE MENCIO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0</text:p>
          </table:table-cell>
          <table:table-cell table:style-name="TableCell">
            <text:p>2010-06-10</text:p>
          </table:table-cell>
          <table:table-cell table:style-name="TableCell">
            <text:p>11</text:p>
          </table:table-cell>
          <table:table-cell table:style-name="TableCell">
            <text:p>DISPÕE SOBRE A ISENÇÃO DE QUAISQUER TAXAS ÀS ASSOCIAÇÕES FILANTRÓPICAS, QUANDO DA SOLICITAÇÃO DE ALVARÁ DE FUNCIONAMENTO DESTA MUNICIPAL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0</text:p>
          </table:table-cell>
          <table:table-cell table:style-name="TableCell">
            <text:p>2010-06-04</text:p>
          </table:table-cell>
          <table:table-cell table:style-name="TableCell">
            <text:p>11</text:p>
          </table:table-cell>
          <table:table-cell table:style-name="TableCell">
            <text:p>DEFINE OBRIGAÇÃO DE PEQUENO VALOR ATENDENDO AO DISPOSTO NOS §§ 3º E 4º DO ART. 100 DA CONSTITUIÇÃO FEDERAL, COM REDAÇÃO DADA PELA EMENDA CONSTITUCIONAL Nº. 62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0</text:p>
          </table:table-cell>
          <table:table-cell table:style-name="TableCell">
            <text:p>2010-05-13</text:p>
          </table:table-cell>
          <table:table-cell table:style-name="TableCell">
            <text:p>11</text:p>
          </table:table-cell>
          <table:table-cell table:style-name="TableCell">
            <text:p>AUTORIZA A CRIAÇÃO DOS CARGOS DE AGENTES COMUNITÁRIO DE SAÚDE NA ESTRUTURA ADMINISTRATIV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0</text:p>
          </table:table-cell>
          <table:table-cell table:style-name="TableCell">
            <text:p>2010-04-22</text:p>
          </table:table-cell>
          <table:table-cell table:style-name="TableCell">
            <text:p>11</text:p>
          </table:table-cell>
          <table:table-cell table:style-name="TableCell">
            <text:p>DISPÕE SOBRE A EDUCAÇÃO AMBIENTAL, INSTITUI A POLÍTICA MUNICIPAL DE EDUCAÇÃO AMBIENT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0</text:p>
          </table:table-cell>
          <table:table-cell table:style-name="TableCell">
            <text:p>2010-04-22</text:p>
          </table:table-cell>
          <table:table-cell table:style-name="TableCell">
            <text:p>11</text:p>
          </table:table-cell>
          <table:table-cell table:style-name="TableCell">
            <text:p>DISPÕE: SOBRE A CONCESSÃO DE MEDALHA CHICO MEN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0</text:p>
          </table:table-cell>
          <table:table-cell table:style-name="TableCell">
            <text:p>2010-04-22</text:p>
          </table:table-cell>
          <table:table-cell table:style-name="TableCell">
            <text:p>11</text:p>
          </table:table-cell>
          <table:table-cell table:style-name="TableCell">
            <text:p>DISPÕE SOBRE O FUNDO DO MEIO AMBI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0</text:p>
          </table:table-cell>
          <table:table-cell table:style-name="TableCell">
            <text:p>2010-04-22</text:p>
          </table:table-cell>
          <table:table-cell table:style-name="TableCell">
            <text:p>11</text:p>
          </table:table-cell>
          <table:table-cell table:style-name="TableCell">
            <text:p>DISPÕE: SOBRE A CONCESSÃO DE BENEFÍCIOS AOS CIDADÃOS CONVOCADOS PELA JUSTIÇA ELEITORAL PARA AUXILIAREM NOS PROCESSOS ELEITOR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0</text:p>
          </table:table-cell>
          <table:table-cell table:style-name="TableCell">
            <text:p>2010-04-22</text:p>
          </table:table-cell>
          <table:table-cell table:style-name="TableCell">
            <text:p>11</text:p>
          </table:table-cell>
          <table:table-cell table:style-name="TableCell">
            <text:p>CRIAR OS CONSELHOS ESCOLARES NAS ESCOLAS PÚBLICAS DA  REDE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1</text:p>
          </table:table-cell>
          <table:table-cell table:style-name="TableCell">
            <text:p>AUTORIZA O PODER EXECUTIVO A CELEBRAR CONVÊNIO COM AS INSTITUIÇÕES PRIVADAS DE ENSINO COM A DESTINAÇÃO ESPECÍFICA DE COLABORAR TECNICAMENTE COM AS FINALIDADES DA INSTITUIÇÃO, ATRAVÉS DA CEDÊNCIA DE PROFESSORES E AUXILIARES DA REDE PÚBLIC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1</text:p>
          </table:table-cell>
          <table:table-cell table:style-name="TableCell">
            <text:p>INSTITUI O CONSELHO MUNICIPAL DE PESSOAS PORTADORAS DE DEFICIÊNCIA - CONDEF NO ÂMBITO DO MUNICÍPIO DE JUCÁS - 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1</text:p>
          </table:table-cell>
          <table:table-cell table:style-name="TableCell">
            <text:p>INSTITUI O CONSELHO MUNICIPAL DA MULHER - CMM ÂMBITO DO MUNICÍPIO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1</text:p>
          </table:table-cell>
          <table:table-cell table:style-name="TableCell">
            <text:p>REGULAMENTA OS §§ 3º E 5º DO ARTIGO 100 DA CONSTITUIÇÃO FEDERAL, BEM COMO OS ARTIGOS 78,86,87 E 88 DO ATO DAS DISPOSIÇÕES CONSTITUCIONAIS TRANSITÓRIAS DA CONSTITUIÇÃO FEDERAL, ESTABELECENDO LIMITE PARA REQUISIÇÃO DE PEQUENO VALOR (RPV), DANDO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09</text:p>
          </table:table-cell>
          <table:table-cell table:style-name="TableCell">
            <text:p>2009-12-29</text:p>
          </table:table-cell>
          <table:table-cell table:style-name="TableCell">
            <text:p>11</text:p>
          </table:table-cell>
          <table:table-cell table:style-name="TableCell">
            <text:p>AUTORIZA A CRIAÇÃO NA ESTRUTURA ADMINISTRATIVA MUNICIPAL, ESPECÍFICAMENTE, NA SECRETARIA DE SAÚDE DO MUNICÍPIO DE JUCÁS, DOS CARGOS DE AGENTES DE COMBATE ÀS ENDEMIAS, DETERMINA O NÚMERO DE VAGAS, VENCIMENTO, VANTAGENS, VINCUL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09</text:p>
          </table:table-cell>
          <table:table-cell table:style-name="TableCell">
            <text:p>2009-12-29</text:p>
          </table:table-cell>
          <table:table-cell table:style-name="TableCell">
            <text:p>11</text:p>
          </table:table-cell>
          <table:table-cell table:style-name="TableCell">
            <text:p>DISPÕE SOBRE A CRIAÇÃO DO FUNDO DE AVAL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09</text:p>
          </table:table-cell>
          <table:table-cell table:style-name="TableCell">
            <text:p>2009-12-04</text:p>
          </table:table-cell>
          <table:table-cell table:style-name="TableCell">
            <text:p>11</text:p>
          </table:table-cell>
          <table:table-cell table:style-name="TableCell">
            <text:p>DISPÕE SOBRE A ORGANIZAÇÃO DO PARQUE ESCOLAR DA REDE DE ENSINO DO MUNICÍPIO DE JUCÁS/CE., ALTERANDO A LEI MUNICIPAL DE Nº 286 DE 12 DE FEVEREIRO DE 200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09</text:p>
          </table:table-cell>
          <table:table-cell table:style-name="TableCell">
            <text:p>2009-12-04</text:p>
          </table:table-cell>
          <table:table-cell table:style-name="TableCell">
            <text:p>11</text:p>
          </table:table-cell>
          <table:table-cell table:style-name="TableCell">
            <text:p>DISPÕE SOBRE CONCESSÃO DE TÍTULO DE CIDADÃO JUCAENSE AS SEGUINTES PERSONAL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09</text:p>
          </table:table-cell>
          <table:table-cell table:style-name="TableCell">
            <text:p>2009-12-03</text:p>
          </table:table-cell>
          <table:table-cell table:style-name="TableCell">
            <text:p>11</text:p>
          </table:table-cell>
          <table:table-cell table:style-name="TableCell">
            <text:p>DISPÕE SOBRE A CRIAÇAO DO CONSELHO MUNICIPAL DE GESTORES DA REDE DE ENSIN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09</text:p>
          </table:table-cell>
          <table:table-cell table:style-name="TableCell">
            <text:p>2009-11-12</text:p>
          </table:table-cell>
          <table:table-cell table:style-name="TableCell">
            <text:p>11</text:p>
          </table:table-cell>
          <table:table-cell table:style-name="TableCell">
            <text:p>DISPÕE SOBRE O CÓDIGO TRIBUTÁRIO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09</text:p>
          </table:table-cell>
          <table:table-cell table:style-name="TableCell">
            <text:p>2009-11-05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CULTURA E JUVENTUDE DO MUNICÍPIO DE JUCÁS - CEARÁ,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09</text:p>
          </table:table-cell>
          <table:table-cell table:style-name="TableCell">
            <text:p>2009-10-30</text:p>
          </table:table-cell>
          <table:table-cell table:style-name="TableCell">
            <text:p>11</text:p>
          </table:table-cell>
          <table:table-cell table:style-name="TableCell">
            <text:p>AUTORIZA A ABERTURA DE CRÉDITO ESPECIAL AO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09</text:p>
          </table:table-cell>
          <table:table-cell table:style-name="TableCell">
            <text:p>2009-10-01</text:p>
          </table:table-cell>
          <table:table-cell table:style-name="TableCell">
            <text:p>11</text:p>
          </table:table-cell>
          <table:table-cell table:style-name="TableCell">
            <text:p>DISPÕE SOBRE O TOMBAMENTO DO IMÓVEL DESCRITO ABAIXO, PELO SEU VALOR HISTÓRICO E CULTU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09</text:p>
          </table:table-cell>
          <table:table-cell table:style-name="TableCell">
            <text:p>2009-10-01</text:p>
          </table:table-cell>
          <table:table-cell table:style-name="TableCell">
            <text:p>11</text:p>
          </table:table-cell>
          <table:table-cell table:style-name="TableCell">
            <text:p>ESTABELECE REAJUSTE SALARIAL PARA OS OCUPANTES DE CARGOS COMISSIONADOS NO ÂMBITO DA ADMINISTRAÇÃO MUNICIPAL BEM COMO REGULAMENTA A PORTARIA Nº 040509092A/GAB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09</text:p>
          </table:table-cell>
          <table:table-cell table:style-name="TableCell">
            <text:p>2009-10-01</text:p>
          </table:table-cell>
          <table:table-cell table:style-name="TableCell">
            <text:p>11</text:p>
          </table:table-cell>
          <table:table-cell table:style-name="TableCell">
            <text:p>DISPÕE: SOBRE O CONSELHO MUNICIPAL DE POLÍTICAS SOBRE DROGAS — COMAD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09</text:p>
          </table:table-cell>
          <table:table-cell table:style-name="TableCell">
            <text:p>2009-10-01</text:p>
          </table:table-cell>
          <table:table-cell table:style-name="TableCell">
            <text:p>11</text:p>
          </table:table-cell>
          <table:table-cell table:style-name="TableCell">
            <text:p>DISPÕE DA REDAÇÃO DOS ARTIGOS DA LEI MUNICIPAL Nº 287/07 DE 12 DE FEVEREIRO DE 2007, OBJETIVANDO ATENDER AS DIRETRIZES ESTABELECIDAS PELO CONSELHO ESTADUAL DE EDUCAÇÃO DO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09</text:p>
          </table:table-cell>
          <table:table-cell table:style-name="TableCell">
            <text:p>2009-10-01</text:p>
          </table:table-cell>
          <table:table-cell table:style-name="TableCell">
            <text:p>11</text:p>
          </table:table-cell>
          <table:table-cell table:style-name="TableCell">
            <text:p>CRIA A EQUIPE LOCAL DO PLANO DE METAS COMPROMISSO TODOS PELA EDUCAÇÃO, A QUEM CABERÁ A FUNÇÃO DE ACOMPANHAR E AVALIAR EXECUÇÃO ATIVIDADE DO PLANO DE AÇÕES ARTICULADA DO MUNICÍPIO. P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09</text:p>
          </table:table-cell>
          <table:table-cell table:style-name="TableCell">
            <text:p>2009-10-01</text:p>
          </table:table-cell>
          <table:table-cell table:style-name="TableCell">
            <text:p>11</text:p>
          </table:table-cell>
          <table:table-cell table:style-name="TableCell">
            <text:p>DÁ O NOME DE RUA MARIA ALVES BEZERRA AO TRECHO QUE MENCIO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09</text:p>
          </table:table-cell>
          <table:table-cell table:style-name="TableCell">
            <text:p>2009-08-20</text:p>
          </table:table-cell>
          <table:table-cell table:style-name="TableCell">
            <text:p>11</text:p>
          </table:table-cell>
          <table:table-cell table:style-name="TableCell">
            <text:p>DISPÕE SOBRE AUTORIZAÇÃO LEGISLATIVA PARA QUE O CHEFE DO EXECUTIVO MUNICIPAL PROCEDA A EFETIVAÇÃO DOS AGENTES DE COMBATE ÁS ENDEMIAS, CONFORME DISPÕE A EMENDA CONSTITUCIONAL Nº 51 DE 14 DE FEVEREIRO DE 2006 NO QUE DISPÕE O PARÁGRAFO ÚNICO DO ART. 2º, QUE ESTABELECE REGULAMENTAÇÃO AOS REFERIDOS AGEN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09</text:p>
          </table:table-cell>
          <table:table-cell table:style-name="TableCell">
            <text:p>2009-08-20</text:p>
          </table:table-cell>
          <table:table-cell table:style-name="TableCell">
            <text:p>11</text:p>
          </table:table-cell>
          <table:table-cell table:style-name="TableCell">
            <text:p>AUTORIZA A ABERTURA DE CRÉDITO ESPECIAL AO ORÇAMENTO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9</text:p>
          </table:table-cell>
          <table:table-cell table:style-name="TableCell">
            <text:p>2009-08-20</text:p>
          </table:table-cell>
          <table:table-cell table:style-name="TableCell">
            <text:p>11</text:p>
          </table:table-cell>
          <table:table-cell table:style-name="TableCell">
            <text:p>CRIA O CONSELHO MUNICIPAL DE DEFESA E SEGURANÇA DA COMUNIDADE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 A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1</text:p>
          </table:table-cell>
          <table:table-cell table:style-name="TableCell">
            <text:p>RATIFICA O PROTOCOLO DE INTENÇÕES ENTRE GOVERNO DO ESTADO DO CEARÁ, ATRAVÉS DA SECRETARIA DA SAÚDE DO ESTADO, E OS MUNICÍPIOS DE, COM A FINALIDADE DE CONSTITUIR O CONSORCIO PÚBLICO DA MICRORREGIONAL DE SAÚDE DE JUCÁS, NOS TERMOS DA LEI FEDERAL Nº 11.107 DE 06 DE ABRIL DE 2005, VISANDO À PROTEÇÃO DE AÇÕES DE SAÚDE PÚBLICA ASSISTENCIAIS, ENTRE OUTROS SERVIÇOS RELACIONADOS À SAÚDE, EM CONFORMIDADE COM AS PRINCIPAIS DIRETRIZES DO SU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9</text:p>
          </table:table-cell>
          <table:table-cell table:style-name="TableCell">
            <text:p>2009-06-04</text:p>
          </table:table-cell>
          <table:table-cell table:style-name="TableCell">
            <text:p>11</text:p>
          </table:table-cell>
          <table:table-cell table:style-name="TableCell">
            <text:p>AUTORIZA O PODER EXECUTIVO A CONTRIBUIR MENSALMENTE COM A ENTIDADE NACIONAL, ESTADUAL E REGIONAL DE REPRESENTAÇÃO OFICIAL DOS MUNICÍPIOS DO ESTA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9</text:p>
          </table:table-cell>
          <table:table-cell table:style-name="TableCell">
            <text:p>2009-05-07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1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9</text:p>
          </table:table-cell>
          <table:table-cell table:style-name="TableCell">
            <text:p>2009-04-27</text:p>
          </table:table-cell>
          <table:table-cell table:style-name="TableCell">
            <text:p>11</text:p>
          </table:table-cell>
          <table:table-cell table:style-name="TableCell">
            <text:p>CRIA A CORREGEDORIA GERAL E A OUVIDORIA MUNICIPAL NO ÂMBITO DA ADMINISTRAÇÃO PÚBLICA MUNICIPAL DE JUCÁS - CE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9</text:p>
          </table:table-cell>
          <table:table-cell table:style-name="TableCell">
            <text:p>2009-04-27</text:p>
          </table:table-cell>
          <table:table-cell table:style-name="TableCell">
            <text:p>11</text:p>
          </table:table-cell>
          <table:table-cell table:style-name="TableCell">
            <text:p>DISPÕE SOBRE AUTORIZAÇÃO DE DOAÇÃO DE TERRENO DA MUNICIPALIDADE PARA O INSTITUTO NACIONAL DE SEGURIDADE SOCIAL - INSS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9</text:p>
          </table:table-cell>
          <table:table-cell table:style-name="TableCell">
            <text:p>2009-04-23</text:p>
          </table:table-cell>
          <table:table-cell table:style-name="TableCell">
            <text:p>11</text:p>
          </table:table-cell>
          <table:table-cell table:style-name="TableCell">
            <text:p>DISPÕE SOBRE OS PERCENTUAIS DE TRANSFERÊNCIAS AUTOMÁTICAS DA RECEITA DO MUNICÍPIO EM FAVOR DOS FUNDOS MUNICIPAIS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9</text:p>
          </table:table-cell>
          <table:table-cell table:style-name="TableCell">
            <text:p>2009-03-26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ACOMPANHAMENTO E CONTROLE DOS RECURSOS DA SECRETARIA MUNICIPAL DE AGRICULTURA E MEIO AMBI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9</text:p>
          </table:table-cell>
          <table:table-cell table:style-name="TableCell">
            <text:p>2009-02-16</text:p>
          </table:table-cell>
          <table:table-cell table:style-name="TableCell">
            <text:p>11</text:p>
          </table:table-cell>
          <table:table-cell table:style-name="TableCell">
            <text:p>DISPÕE SOBRE A CONCESSÃO DE SUBVENÇÃO SOCIAL A ENTIDADES E INSTITUIÇÕES SEM FINS LUCRATIV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09</text:p>
          </table:table-cell>
          <table:table-cell table:style-name="TableCell">
            <text:p>2009-02-12</text:p>
          </table:table-cell>
          <table:table-cell table:style-name="TableCell">
            <text:p>11</text:p>
          </table:table-cell>
          <table:table-cell table:style-name="TableCell">
            <text:p>AUTORIZA O PODER EXECUTIVO A CONTRATAR FINANCIAMENTO JUNTO AO BANCO DO BRASIL S.A. E DÁ OUTRAS PROVIDÊNCIAS.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09</text:p>
          </table:table-cell>
          <table:table-cell table:style-name="TableCell">
            <text:p>2009-02-12</text:p>
          </table:table-cell>
          <table:table-cell table:style-name="TableCell">
            <text:p>11</text:p>
          </table:table-cell>
          <table:table-cell table:style-name="TableCell">
            <text:p>AUTORIZA O PODER EXECUTIVO A CONTRATAR FINANCIAMENTO JUNTO AO BANCO DO BRASIL S.A. E DÁ OUTRAS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9</text:p>
          </table:table-cell>
          <table:table-cell table:style-name="TableCell">
            <text:p>2009-02-12</text:p>
          </table:table-cell>
          <table:table-cell table:style-name="TableCell">
            <text:p>11</text:p>
          </table:table-cell>
          <table:table-cell table:style-name="TableCell">
            <text:p>DISPÕE SOBRE O REPASSE DE RECURSOS DO FUNDEB PARA AS ESCOLAS MUNICIPAI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9</text:p>
          </table:table-cell>
          <table:table-cell table:style-name="TableCell">
            <text:p>2009-01-08</text:p>
          </table:table-cell>
          <table:table-cell table:style-name="TableCell">
            <text:p>11</text:p>
          </table:table-cell>
          <table:table-cell table:style-name="TableCell">
            <text:p>DISPÔE: SOBRE A CRIAÇÃO DO CONSELHO MUNICIPAL DE ACOMPANHAMENTO E CONTROLE DOS RECURSOS DO FUNDEB NAS ESCOLAS — CONSELHO ESCOL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9</text:p>
          </table:table-cell>
          <table:table-cell table:style-name="TableCell">
            <text:p>2009-01-07</text:p>
          </table:table-cell>
          <table:table-cell table:style-name="TableCell">
            <text:p>11</text:p>
          </table:table-cell>
          <table:table-cell table:style-name="TableCell">
            <text:p>DISPÕE SOBRE A ABERTURA DE CRÉDITOS ADICIONAIS ESPE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9</text:p>
          </table:table-cell>
          <table:table-cell table:style-name="TableCell">
            <text:p>2009-01-06</text:p>
          </table:table-cell>
          <table:table-cell table:style-name="TableCell">
            <text:p>11</text:p>
          </table:table-cell>
          <table:table-cell table:style-name="TableCell">
            <text:p>INTRODUZ ALTERAÇÕES NA ESTRUTURA ADMINISTRAÇÃO ORGANIZACIONAL DA PREFEITURA MUNICIPAL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8</text:p>
          </table:table-cell>
          <table:table-cell table:style-name="TableCell">
            <text:p>2008-05-21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8</text:p>
          </table:table-cell>
          <table:table-cell table:style-name="TableCell">
            <text:p>2008-04-22</text:p>
          </table:table-cell>
          <table:table-cell table:style-name="TableCell">
            <text:p>11</text:p>
          </table:table-cell>
          <table:table-cell table:style-name="TableCell">
            <text:p>DISPÕE: SOBRE A CRIAÇÃO DO CONSELHO MUNICIPAL DO DESPORTO - CMD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8</text:p>
          </table:table-cell>
          <table:table-cell table:style-name="TableCell">
            <text:p>2008-04-18</text:p>
          </table:table-cell>
          <table:table-cell table:style-name="TableCell">
            <text:p>11</text:p>
          </table:table-cell>
          <table:table-cell table:style-name="TableCell">
            <text:p>DISPÕE: SOBRE A AUTORIZAÇÃO DO PODER EXECUTIVO CONTRATAR FINANCIAMENTO JUNTO AO BANCO NACIONAL DE DESENVOLVIMENTO ECONÔMICO E SOCIAL- BND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02-22</text:p>
          </table:table-cell>
          <table:table-cell table:style-name="TableCell">
            <text:p>11</text:p>
          </table:table-cell>
          <table:table-cell table:style-name="TableCell">
            <text:p>DISPÕE: SOBRE A REVOGAÇÃO DO ART. 1º DA LEI MUNICIPAL 074/96, DE 17 DE DE 2006, QUE TRATA SOBRE A CRIAÇÃO DO CONSELHO MUNICIPAL DE ASSISTÊNCIA SOCIAI-CMAS E 0 FUNDO MUNICIPAL DE ASSISTÊNCIA SOCIAL- FMAS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8</text:p>
          </table:table-cell>
          <table:table-cell table:style-name="TableCell">
            <text:p>2007</text:p>
          </table:table-cell>
          <table:table-cell table:style-name="TableCell">
            <text:p>2007-11-09</text:p>
          </table:table-cell>
          <table:table-cell table:style-name="TableCell">
            <text:p>11</text:p>
          </table:table-cell>
          <table:table-cell table:style-name="TableCell">
            <text:p>INSTITUI NO CURRÍCULO ESCOLAR A OBRIGATORIEDADE DO ENSINO DE HISTÓRIA E CULTURA AFRO-BRASILEIRA E AFRICANA NA EDUCAÇÃO BÁSICA DA REDE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7</text:p>
          </table:table-cell>
          <table:table-cell table:style-name="TableCell">
            <text:p>2007</text:p>
          </table:table-cell>
          <table:table-cell table:style-name="TableCell">
            <text:p>2007-11-09</text:p>
          </table:table-cell>
          <table:table-cell table:style-name="TableCell">
            <text:p>11</text:p>
          </table:table-cell>
          <table:table-cell table:style-name="TableCell">
            <text:p>DISPÕE SOBRE A FORMAÇÃO DO COMITÊ DE ACOMPANHAMENTO E AVALIAÇÃO DAS AÇÕES DO PLANO DE AÇÕES ARTICULADAS DO MUNICÍPIO VISANDO A MELHORIA DA QUALIDADE DA EDUCAÇÃO BÁS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6</text:p>
          </table:table-cell>
          <table:table-cell table:style-name="TableCell">
            <text:p>2007</text:p>
          </table:table-cell>
          <table:table-cell table:style-name="TableCell">
            <text:p>2007-11-05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IPIO PARA O EXERCÍCIO FINANCEIRO DE 200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5</text:p>
          </table:table-cell>
          <table:table-cell table:style-name="TableCell">
            <text:p>2007</text:p>
          </table:table-cell>
          <table:table-cell table:style-name="TableCell">
            <text:p>2007-08-23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0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4</text:p>
          </table:table-cell>
          <table:table-cell table:style-name="TableCell">
            <text:p>2007</text:p>
          </table:table-cell>
          <table:table-cell table:style-name="TableCell">
            <text:p>2007-08-16</text:p>
          </table:table-cell>
          <table:table-cell table:style-name="TableCell">
            <text:p>11</text:p>
          </table:table-cell>
          <table:table-cell table:style-name="TableCell">
            <text:p>Cria o Fundo Municipal de Habitação de interesse Social — FHIS e institui o seu Conselho Gesto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3</text:p>
          </table:table-cell>
          <table:table-cell table:style-name="TableCell">
            <text:p>2007</text:p>
          </table:table-cell>
          <table:table-cell table:style-name="TableCell">
            <text:p>2007-05-02</text:p>
          </table:table-cell>
          <table:table-cell table:style-name="TableCell">
            <text:p>11</text:p>
          </table:table-cell>
          <table:table-cell table:style-name="TableCell">
            <text:p>DISPÕE: DA NOME A NOVO LOGRADOURO PÚBLICO NO MUNICÍPIO DE JUCÁS,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2</text:p>
          </table:table-cell>
          <table:table-cell table:style-name="TableCell">
            <text:p>2007</text:p>
          </table:table-cell>
          <table:table-cell table:style-name="TableCell">
            <text:p>2007-05-02</text:p>
          </table:table-cell>
          <table:table-cell table:style-name="TableCell">
            <text:p>11</text:p>
          </table:table-cell>
          <table:table-cell table:style-name="TableCell">
            <text:p>DISPÕE: A ABERTURA DE CRÉDITO ADICIONAL SUPLEMENTAR AO ORÇAMENTO DA DESPESA DO CORRENTE EXERCÍCIO VISANDO À COMPRA DE MATERIAIS PERMANENTES PARA O SISTEMA AUTÔNOMO DE ÁGUA E ESGOTO — SAAE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</text:p>
          </table:table-cell>
          <table:table-cell table:style-name="TableCell">
            <text:p>2007</text:p>
          </table:table-cell>
          <table:table-cell table:style-name="TableCell">
            <text:p>2007-03-23</text:p>
          </table:table-cell>
          <table:table-cell table:style-name="TableCell">
            <text:p>11</text:p>
          </table:table-cell>
          <table:table-cell table:style-name="TableCell">
            <text:p>DISPÕE: SOBRE A CRIAÇÃO DO CONSELHO MUNICIPAL DE ACOMPANHAMENTO E CONTROLE SOCIAL DO FUNDO DE MANUTENÇÃO E DESENVOLVIMENTO DA EDUCAÇÃO BÁSICA E DE VALORIZAÇÃO DOS PROFISSIONAIS DA EDUCAÇÃO-CONSELHO DO FUNDEB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</text:p>
          </table:table-cell>
          <table:table-cell table:style-name="TableCell">
            <text:p>2007</text:p>
          </table:table-cell>
          <table:table-cell table:style-name="TableCell">
            <text:p>2007-03-23</text:p>
          </table:table-cell>
          <table:table-cell table:style-name="TableCell">
            <text:p>11</text:p>
          </table:table-cell>
          <table:table-cell table:style-name="TableCell">
            <text:p>DISPÕE: SOBRE A CRIAÇÃO DO FUNDO MUNICIPAL PARA GESTÃO DA MOVIMENTAÇÃO DOS RECURSOS DO 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</text:p>
          </table:table-cell>
          <table:table-cell table:style-name="TableCell">
            <text:p>2007</text:p>
          </table:table-cell>
          <table:table-cell table:style-name="TableCell">
            <text:p>2007-03-23</text:p>
          </table:table-cell>
          <table:table-cell table:style-name="TableCell">
            <text:p>11</text:p>
          </table:table-cell>
          <table:table-cell table:style-name="TableCell">
            <text:p>AUTORIZA: A ABERTURA DE CREDITO ADICIONAL SUPLEMENTAR AO ORÇAMENTO DA DESPESA DO CORRENTE EXERCÍCIO VISANDO À CONSTRUÇÃO DE SISTEMA DE ABASTECIMENTO PÚBLICO DE ÁGUA NA LOCALIDADE DE VILA SÃO PEDRO,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8</text:p>
          </table:table-cell>
          <table:table-cell table:style-name="TableCell">
            <text:p>2007</text:p>
          </table:table-cell>
          <table:table-cell table:style-name="TableCell">
            <text:p>2007-02-12</text:p>
          </table:table-cell>
          <table:table-cell table:style-name="TableCell">
            <text:p>11</text:p>
          </table:table-cell>
          <table:table-cell table:style-name="TableCell">
            <text:p>DISPÕE: INSTITUI NO ÂMBITO DA ADMINISTRAÇÃO O CARGO DE SECRETÁRIO(A) ESCOLAR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7</text:p>
          </table:table-cell>
          <table:table-cell table:style-name="TableCell">
            <text:p>2007</text:p>
          </table:table-cell>
          <table:table-cell table:style-name="TableCell">
            <text:p>2007-02-12</text:p>
          </table:table-cell>
          <table:table-cell table:style-name="TableCell">
            <text:p>11</text:p>
          </table:table-cell>
          <table:table-cell table:style-name="TableCell">
            <text:p>DISPÕE: DA NOVA REDAÇÃO AOS ARTIGOS, DA LEI MUNICIPAL Nº 279/06 DE 02 DE OUTUBRO DE 2006, OBJETIVANDO ATENDER AS DIRETRIZES ESTABELECIDAS PELO CONSELHO ESTADUAL DE EDUCAÇÃO DO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6</text:p>
          </table:table-cell>
          <table:table-cell table:style-name="TableCell">
            <text:p>2007</text:p>
          </table:table-cell>
          <table:table-cell table:style-name="TableCell">
            <text:p>2007-02-12</text:p>
          </table:table-cell>
          <table:table-cell table:style-name="TableCell">
            <text:p>11</text:p>
          </table:table-cell>
          <table:table-cell table:style-name="TableCell">
            <text:p>DISPÕE: INSTITUCIONALIZA A NUCLEAÇÃO DAS INSTITUIÇÕES DE ENSINO DA REDE MUNICIPAL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5</text:p>
          </table:table-cell>
          <table:table-cell table:style-name="TableCell">
            <text:p>2006</text:p>
          </table:table-cell>
          <table:table-cell table:style-name="TableCell">
            <text:p>2006-11-28</text:p>
          </table:table-cell>
          <table:table-cell table:style-name="TableCell">
            <text:p>11</text:p>
          </table:table-cell>
          <table:table-cell table:style-name="TableCell">
            <text:p>PRORROGA NO MUNICÍPIO DE JUCÁS, O PRAZO DE LICENÇA-MATERNIDADE DAS SERVIDORAS PÚBLICAS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4</text:p>
          </table:table-cell>
          <table:table-cell table:style-name="TableCell">
            <text:p>2006</text:p>
          </table:table-cell>
          <table:table-cell table:style-name="TableCell">
            <text:p>2006-11-28</text:p>
          </table:table-cell>
          <table:table-cell table:style-name="TableCell">
            <text:p>11</text:p>
          </table:table-cell>
          <table:table-cell table:style-name="TableCell">
            <text:p>FIXA DENOMINAÇÃO DE LOGRADOURO PÚBLICO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3</text:p>
          </table:table-cell>
          <table:table-cell table:style-name="TableCell">
            <text:p>2006</text:p>
          </table:table-cell>
          <table:table-cell table:style-name="TableCell">
            <text:p>2006-11-28</text:p>
          </table:table-cell>
          <table:table-cell table:style-name="TableCell">
            <text:p>11</text:p>
          </table:table-cell>
          <table:table-cell table:style-name="TableCell">
            <text:p>DA NOVA REDAÇÃO AOS ARTIGOS DA LEI MUNICIPAL Nº62/95, DE 28 DE NOVEMBRO DE 1995, ALTERADAS PELA LEI MUNICIPAL Nº263/06, DE 16 DE MARÇO DE 200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2</text:p>
          </table:table-cell>
          <table:table-cell table:style-name="TableCell">
            <text:p>2006</text:p>
          </table:table-cell>
          <table:table-cell table:style-name="TableCell">
            <text:p>2006-10-31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SUPLEMENTAR AO ORÇAMENTO DA DESPESA DO CORRENTE EXERCÍCIO VISANDO À AMPLIAÇÃO E REFORMA DE PATRIMÔNIO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</text:p>
          </table:table-cell>
          <table:table-cell table:style-name="TableCell">
            <text:p>2006</text:p>
          </table:table-cell>
          <table:table-cell table:style-name="TableCell">
            <text:p>2006-10-31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SUPLEMENTAR AO ORÇAMENTO DA DESPESA DO CORRENTE EXERCÍCIO VISANDO À CONSTRUÇÃO DO PRÉDIO ONDE FUNCIONARÁ A SEDE DO SISTEMA AUTÔNOMO DE ÁGUA E ESGOTO - SAAE DE JUCÁS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</text:p>
          </table:table-cell>
          <table:table-cell table:style-name="TableCell">
            <text:p>2006</text:p>
          </table:table-cell>
          <table:table-cell table:style-name="TableCell">
            <text:p>2006-10-30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PARA EXERCÍCIO FINANCEIRO DE 200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9</text:p>
          </table:table-cell>
          <table:table-cell table:style-name="TableCell">
            <text:p>2006</text:p>
          </table:table-cell>
          <table:table-cell table:style-name="TableCell">
            <text:p>2006-10-02</text:p>
          </table:table-cell>
          <table:table-cell table:style-name="TableCell">
            <text:p>11</text:p>
          </table:table-cell>
          <table:table-cell table:style-name="TableCell">
            <text:p>DISPÕEM SOBRE A REGULAMENTAÇÃO DA NOMENCLATURA DAS INSTITUIÇÕES DE ENSINO MUNICIPAL DA EDUCAÇÃO BÁSICA, OBJETIVANDO ATENDER AS DIRETRIZES ESTABELECIDAS PELO CONSELHO ESTADUAL DE EDUCAÇÃ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8</text:p>
          </table:table-cell>
          <table:table-cell table:style-name="TableCell">
            <text:p>2006</text:p>
          </table:table-cell>
          <table:table-cell table:style-name="TableCell">
            <text:p>2006-08-29</text:p>
          </table:table-cell>
          <table:table-cell table:style-name="TableCell">
            <text:p>11</text:p>
          </table:table-cell>
          <table:table-cell table:style-name="TableCell">
            <text:p>DISPÕEM SOBRE A AUTORIZAÇÃO PARA A REALIZAÇÃO DE ALIENAÇÃO DE BEM E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7</text:p>
          </table:table-cell>
          <table:table-cell table:style-name="TableCell">
            <text:p>2006</text:p>
          </table:table-cell>
          <table:table-cell table:style-name="TableCell">
            <text:p>2006-07-28</text:p>
          </table:table-cell>
          <table:table-cell table:style-name="TableCell">
            <text:p>11</text:p>
          </table:table-cell>
          <table:table-cell table:style-name="TableCell">
            <text:p>FIXA DENOMINAÇÃO DE LOGRADOURO PÚBLICO E REVOGA DISPOSITIVO DA LEI MUNICIPAL Nº254/05, DE 29 DE SETEMBRO DE 2005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6</text:p>
          </table:table-cell>
          <table:table-cell table:style-name="TableCell">
            <text:p>2006</text:p>
          </table:table-cell>
          <table:table-cell table:style-name="TableCell">
            <text:p>2006-07-28</text:p>
          </table:table-cell>
          <table:table-cell table:style-name="TableCell">
            <text:p>11</text:p>
          </table:table-cell>
          <table:table-cell table:style-name="TableCell">
            <text:p>AUTORIZA A ABERTURA DE CREDITO ADICIONAL SUPLEMENTAR AO ORÇAMENTO DA DESPESA DO CORRENTE EXERCÍCIO VISANDO À CONSTRUÇÃO DE UMA ADUTORA (SISTEMA DE ABASTECIMENTO DE ÁGUA) DA COMUNIDADE DA VILA MEL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5</text:p>
          </table:table-cell>
          <table:table-cell table:style-name="TableCell">
            <text:p>2006</text:p>
          </table:table-cell>
          <table:table-cell table:style-name="TableCell">
            <text:p>2006-07-20</text:p>
          </table:table-cell>
          <table:table-cell table:style-name="TableCell">
            <text:p>11</text:p>
          </table:table-cell>
          <table:table-cell table:style-name="TableCell">
            <text:p>DISPÕE SOBRE ALTERAÇÃO DA LEI MUNICIPAL Nº 50/90, DE 30 DE NOVEMBRO DE 199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4</text:p>
          </table:table-cell>
          <table:table-cell table:style-name="TableCell">
            <text:p>2006</text:p>
          </table:table-cell>
          <table:table-cell table:style-name="TableCell">
            <text:p>2006-07-20</text:p>
          </table:table-cell>
          <table:table-cell table:style-name="TableCell">
            <text:p>11</text:p>
          </table:table-cell>
          <table:table-cell table:style-name="TableCell">
            <text:p>DISPÕE SOBRE A DENOMINAÇÃO DA RUA ABAIXO INDICADA LOCALIZADA NESTA CIDADE DE JUCÁS,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3</text:p>
          </table:table-cell>
          <table:table-cell table:style-name="TableCell">
            <text:p>2006</text:p>
          </table:table-cell>
          <table:table-cell table:style-name="TableCell">
            <text:p>2006-07-20</text:p>
          </table:table-cell>
          <table:table-cell table:style-name="TableCell">
            <text:p>11</text:p>
          </table:table-cell>
          <table:table-cell table:style-name="TableCell">
            <text:p>TOMBA COMO SENDO PATRIMÔNIO HISTÓRICO AS IGREJAS DOS DISTRITOS DE SÃO PEDRO DO NORTE, CANAFÍSTULA, MEL, BAIXIO DA DONANA E POÇO GRANDE NO MUNICÍPIO DE JUCÁS,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2</text:p>
          </table:table-cell>
          <table:table-cell table:style-name="TableCell">
            <text:p>2006</text:p>
          </table:table-cell>
          <table:table-cell table:style-name="TableCell">
            <text:p>2006-05-11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SUPLEMENTAR AO ORÇAMENTO DA DESPEZA DO CORRENTE EXERCÍCIO VISANDO À CONSTRUÇÂO DE UM ABATEDOURO PÚBLICO NA VILA SÃO PEDRO DO NORTE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1</text:p>
          </table:table-cell>
          <table:table-cell table:style-name="TableCell">
            <text:p>2006</text:p>
          </table:table-cell>
          <table:table-cell table:style-name="TableCell">
            <text:p>2006-05-04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</text:p>
          </table:table-cell>
          <table:table-cell table:style-name="TableCell">
            <text:p>2006</text:p>
          </table:table-cell>
          <table:table-cell table:style-name="TableCell">
            <text:p>2006-05-02</text:p>
          </table:table-cell>
          <table:table-cell table:style-name="TableCell">
            <text:p>11</text:p>
          </table:table-cell>
          <table:table-cell table:style-name="TableCell">
            <text:p>DISPÕE SOBRE A CONSESSÃO DE UMA PLACA EM HOMENAGEM A MARIA CARMILENE COSTA PER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9</text:p>
          </table:table-cell>
          <table:table-cell table:style-name="TableCell">
            <text:p>2006</text:p>
          </table:table-cell>
          <table:table-cell table:style-name="TableCell">
            <text:p>2006-05-02</text:p>
          </table:table-cell>
          <table:table-cell table:style-name="TableCell">
            <text:p>11</text:p>
          </table:table-cell>
          <table:table-cell table:style-name="TableCell">
            <text:p>AUTORIZA O PODER EXECUTIVO A FIRMAR TERMO DE PARCERIA COM ORGANIZAÇÕES DA SOCIEDADE CIVIL DE INTERESSE PÚBLICO, ABRIR CRÉDITO ESPE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8</text:p>
          </table:table-cell>
          <table:table-cell table:style-name="TableCell">
            <text:p>2006</text:p>
          </table:table-cell>
          <table:table-cell table:style-name="TableCell">
            <text:p>2006-05-02</text:p>
          </table:table-cell>
          <table:table-cell table:style-name="TableCell">
            <text:p>11</text:p>
          </table:table-cell>
          <table:table-cell table:style-name="TableCell">
            <text:p>DISPÕEM SOBRE A AUTORIZAÇÃO PARA A REALIZAÇÃO DE ALIENAÇÃO DE BENS E IMÓVE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7</text:p>
          </table:table-cell>
          <table:table-cell table:style-name="TableCell">
            <text:p>2006</text:p>
          </table:table-cell>
          <table:table-cell table:style-name="TableCell">
            <text:p>2006-05-02</text:p>
          </table:table-cell>
          <table:table-cell table:style-name="TableCell">
            <text:p>11</text:p>
          </table:table-cell>
          <table:table-cell table:style-name="TableCell">
            <text:p>TOMBA COMO SENDO PATRIMÔNIO HISTÓRICO DO MUNICÍPIO DE JUCÁS, ESTADO DO CEARÁ, O PRÉDIO DO MERCADO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6</text:p>
          </table:table-cell>
          <table:table-cell table:style-name="TableCell">
            <text:p>2006</text:p>
          </table:table-cell>
          <table:table-cell table:style-name="TableCell">
            <text:p>2006-03-28</text:p>
          </table:table-cell>
          <table:table-cell table:style-name="TableCell">
            <text:p>11</text:p>
          </table:table-cell>
          <table:table-cell table:style-name="TableCell">
            <text:p>CRIA NOME DE RUA NESTA CIDADE, ABAIXO INDICADA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5</text:p>
          </table:table-cell>
          <table:table-cell table:style-name="TableCell">
            <text:p>2006</text:p>
          </table:table-cell>
          <table:table-cell table:style-name="TableCell">
            <text:p>2006-03-28</text:p>
          </table:table-cell>
          <table:table-cell table:style-name="TableCell">
            <text:p>11</text:p>
          </table:table-cell>
          <table:table-cell table:style-name="TableCell">
            <text:p>TORNA-SE DE UTILIDADE PÚBLICA A ENTIDADE UNIÃO DOS ESTUDANTES SECUNDÁRIOS DE JUCÁS (UESJU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4</text:p>
          </table:table-cell>
          <table:table-cell table:style-name="TableCell">
            <text:p>2006</text:p>
          </table:table-cell>
          <table:table-cell table:style-name="TableCell">
            <text:p>2006-03-16</text:p>
          </table:table-cell>
          <table:table-cell table:style-name="TableCell">
            <text:p>11</text:p>
          </table:table-cell>
          <table:table-cell table:style-name="TableCell">
            <text:p>DISPÕE SOBRE A CRIAÇÃO E FUNCIONAMENTO DA MODALIDADE DO ENSINO FUNDAMENTAL PARA DURAÇÃO DE 9 (NOVE) ANOS, NO SISTEMA MUNICIPAL DE ENSINO DE JUCÁS-CE, TENDO EM VISTA O DISPOSTO NA LEI FEDERAL Nº11.114/2005 DO PARECER 06/2005 DO CONSELHO NACIONAL DE EDUCAÇÃO E COM BASE NAS NOVAS ORIENTAÇÕES DO MINISTÉRIO DA EDUCAÇÃO E A RESOLUÇÃO 0410/2006 DO CONSELHO ESTADUAL EDUCAÇÃO QUE SE REFERE AO ENSINO FUNDAMENTAL COM DURAÇÃO DE 09 (NOVE) AN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3</text:p>
          </table:table-cell>
          <table:table-cell table:style-name="TableCell">
            <text:p>2006</text:p>
          </table:table-cell>
          <table:table-cell table:style-name="TableCell">
            <text:p>2006-03-16</text:p>
          </table:table-cell>
          <table:table-cell table:style-name="TableCell">
            <text:p>11</text:p>
          </table:table-cell>
          <table:table-cell table:style-name="TableCell">
            <text:p>DA NOVA REDAÇÃO AOS ARTIGOS DA LEI MUNICIPAL N°62/95, DE 28 DE NOVEMBRO DE 199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2</text:p>
          </table:table-cell>
          <table:table-cell table:style-name="TableCell">
            <text:p>2006</text:p>
          </table:table-cell>
          <table:table-cell table:style-name="TableCell">
            <text:p>2006-03-16</text:p>
          </table:table-cell>
          <table:table-cell table:style-name="TableCell">
            <text:p>11</text:p>
          </table:table-cell>
          <table:table-cell table:style-name="TableCell">
            <text:p>DISPÕEM SOBRE A CRIAÇÃO DISCIPLINAR DA ORGANIZAÇÃO DO SISTEMA MUNICIPAL DE ENSINO DO MUNICÍPIO DE JUCÁS,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</text:p>
          </table:table-cell>
          <table:table-cell table:style-name="TableCell">
            <text:p>2005</text:p>
          </table:table-cell>
          <table:table-cell table:style-name="TableCell">
            <text:p>2005-12-15</text:p>
          </table:table-cell>
          <table:table-cell table:style-name="TableCell">
            <text:p>11</text:p>
          </table:table-cell>
          <table:table-cell table:style-name="TableCell">
            <text:p>DA NOVA REDAÇÃO AO ART. 1° DA LEI MUNICIPAL N°102/97 DE 16 DE JUNHO DE 1997, QUE TRATA DA CRIAÇÃO DO REGIME JURÍDICO ÚNICO PARA SERVIDORES DA ADMINISTRAÇÃO DIRETA D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9</text:p>
          </table:table-cell>
          <table:table-cell table:style-name="TableCell">
            <text:p>2005</text:p>
          </table:table-cell>
          <table:table-cell table:style-name="TableCell">
            <text:p>2005-11-17</text:p>
          </table:table-cell>
          <table:table-cell table:style-name="TableCell">
            <text:p>11</text:p>
          </table:table-cell>
          <table:table-cell table:style-name="TableCell">
            <text:p>DISPÕEM SOBRE ALTERAÇÕES NO ART. 12° NOS SEUS ITENS 2 E 3, ART. 13° E REVOGAR O ART. 17° DA LEI MUNICIPAL N°48/90 DE 15 DE OUTUBRO DE 1990 QUE TRATA SOBRE A POLÍTICA PÚBLICA MUNICIPAL DOS DIREITOS DA CRIANÇA E DO ADOLESCENTE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8</text:p>
          </table:table-cell>
          <table:table-cell table:style-name="TableCell">
            <text:p>2005</text:p>
          </table:table-cell>
          <table:table-cell table:style-name="TableCell">
            <text:p>2005-11-10</text:p>
          </table:table-cell>
          <table:table-cell table:style-name="TableCell">
            <text:p>11</text:p>
          </table:table-cell>
          <table:table-cell table:style-name="TableCell">
            <text:p>DISPÕE SOBRE ALTERAÇÕES NOS VALORES CONSTANTES DO ART 1°DO PARÁGRAFO ÚNICO E DO ANEXO ÚNICO DA LEI MUNICIPAL N°255/05, DE 20 DE OUTUBRO DE 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7</text:p>
          </table:table-cell>
          <table:table-cell table:style-name="TableCell">
            <text:p>2005</text:p>
          </table:table-cell>
          <table:table-cell table:style-name="TableCell">
            <text:p>2005-11-03</text:p>
          </table:table-cell>
          <table:table-cell table:style-name="TableCell">
            <text:p>11</text:p>
          </table:table-cell>
          <table:table-cell table:style-name="TableCell">
            <text:p>DISPÕE SOBRE O PLANO PLURIANUAL PARA O PERÍODO DE 2006/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6</text:p>
          </table:table-cell>
          <table:table-cell table:style-name="TableCell">
            <text:p>2005</text:p>
          </table:table-cell>
          <table:table-cell table:style-name="TableCell">
            <text:p>2005-10-20</text:p>
          </table:table-cell>
          <table:table-cell table:style-name="TableCell">
            <text:p>11</text:p>
          </table:table-cell>
          <table:table-cell table:style-name="TableCell">
            <text:p>DISPÕE SOBRE DOAÇÃO DE TERRENO URBANO COM CASA CONSTRUÍDA PARA A CONSTRUÇÃO DA SEDE DO BANCO DO BRASIL S/A.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5</text:p>
          </table:table-cell>
          <table:table-cell table:style-name="TableCell">
            <text:p>2005</text:p>
          </table:table-cell>
          <table:table-cell table:style-name="TableCell">
            <text:p>2005-10-20</text:p>
          </table:table-cell>
          <table:table-cell table:style-name="TableCell">
            <text:p>11</text:p>
          </table:table-cell>
          <table:table-cell table:style-name="TableCell">
            <text:p>DISPÕE SOBRE ALTERAÇÕES NA LEI MUNICIPAL N° 244/05 DE 14 DE ABRIL DE 2005 NS ART 5° AO 14° . QUE CRIA CARGOS DE PROVIMENTO EFETIVO E AMPLIA VAGAS NO QUADRO DE PESSOAL DO PODER EXECUTIVO MUNICIPAL DEFINE NORMAS GERAIS PARA CONCURSO PÚBLICO E INGRESSO NO SERVIÇO PÚBLIC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4</text:p>
          </table:table-cell>
          <table:table-cell table:style-name="TableCell">
            <text:p>2005</text:p>
          </table:table-cell>
          <table:table-cell table:style-name="TableCell">
            <text:p>2005-09-29</text:p>
          </table:table-cell>
          <table:table-cell table:style-name="TableCell">
            <text:p>11</text:p>
          </table:table-cell>
          <table:table-cell table:style-name="TableCell">
            <text:p>DISPÕE: SOBRE A DENOMINAÇÃO DA RUA ABAIXO INDICADA LOCALIZADA NESTA CIDADE DE JUCÁS,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3</text:p>
          </table:table-cell>
          <table:table-cell table:style-name="TableCell">
            <text:p>2005</text:p>
          </table:table-cell>
          <table:table-cell table:style-name="TableCell">
            <text:p>2005-09-29</text:p>
          </table:table-cell>
          <table:table-cell table:style-name="TableCell">
            <text:p>11</text:p>
          </table:table-cell>
          <table:table-cell table:style-name="TableCell">
            <text:p>DISPÕE: SOBRE A DENOMINAÇÃO DA RUA ABAIXO INDICADA LOCALIZADA NESTA CIDADE DE JUCÁS, ESTADO DO CEARÁ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2</text:p>
          </table:table-cell>
          <table:table-cell table:style-name="TableCell">
            <text:p>2005</text:p>
          </table:table-cell>
          <table:table-cell table:style-name="TableCell">
            <text:p>2005-09-01</text:p>
          </table:table-cell>
          <table:table-cell table:style-name="TableCell">
            <text:p>11</text:p>
          </table:table-cell>
          <table:table-cell table:style-name="TableCell">
            <text:p>MODIFICAR A ESTRUTURA ORGANIZACIONAL DA PREFEITURA MUNICIPAL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</text:p>
          </table:table-cell>
          <table:table-cell table:style-name="TableCell">
            <text:p>2005</text:p>
          </table:table-cell>
          <table:table-cell table:style-name="TableCell">
            <text:p>2005-09-01</text:p>
          </table:table-cell>
          <table:table-cell table:style-name="TableCell">
            <text:p>11</text:p>
          </table:table-cell>
          <table:table-cell table:style-name="TableCell">
            <text:p>DISPÕE: SOBRE A CRIAÇÃO DA COMISSÃO PRÓ-SELO/UNICEF NO MUNICÍPIO DE JUCÁS-CE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</text:p>
          </table:table-cell>
          <table:table-cell table:style-name="TableCell">
            <text:p>2005</text:p>
          </table:table-cell>
          <table:table-cell table:style-name="TableCell">
            <text:p>2005-09-01</text:p>
          </table:table-cell>
          <table:table-cell table:style-name="TableCell">
            <text:p>11</text:p>
          </table:table-cell>
          <table:table-cell table:style-name="TableCell">
            <text:p>DISPÕE: SOBRE A CRIAÇÃO DO CONSELHO MUNICIPAL DO MEIO AMBIENTE - CMMA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</text:p>
          </table:table-cell>
          <table:table-cell table:style-name="TableCell">
            <text:p>2005</text:p>
          </table:table-cell>
          <table:table-cell table:style-name="TableCell">
            <text:p>2005-08-25</text:p>
          </table:table-cell>
          <table:table-cell table:style-name="TableCell">
            <text:p>11</text:p>
          </table:table-cell>
          <table:table-cell table:style-name="TableCell">
            <text:p>DISPÕE: SOBRE A INSTITUIÇÃO DO PLANO MUNICIPAL DE EDUCAÇÃO, NA CONFORMIDADE DO PARÁGRAFO 1º DO ARTIGO 8º DA LEI ORGÂNICA D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</text:p>
          </table:table-cell>
          <table:table-cell table:style-name="TableCell">
            <text:p>2005</text:p>
          </table:table-cell>
          <table:table-cell table:style-name="TableCell">
            <text:p>2005-07-01</text:p>
          </table:table-cell>
          <table:table-cell table:style-name="TableCell">
            <text:p>11</text:p>
          </table:table-cell>
          <table:table-cell table:style-name="TableCell">
            <text:p>PROPOSTA ORÇAMENTÁRIA DO PLANO MUNICIPAL DE EDUCAÇÃO PARA O EXERCÍCIO DE 200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</text:p>
          </table:table-cell>
          <table:table-cell table:style-name="TableCell">
            <text:p>2005</text:p>
          </table:table-cell>
          <table:table-cell table:style-name="TableCell">
            <text:p>2005-06-30</text:p>
          </table:table-cell>
          <table:table-cell table:style-name="TableCell">
            <text:p>11</text:p>
          </table:table-cell>
          <table:table-cell table:style-name="TableCell">
            <text:p>DISPÕE SOBRE O TÍTULO DE UTILIDADE PÚBLICA DA ASSOCIAÇÃO DAS MULHERES DE SÃO PEDRO - AMUSP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</text:p>
          </table:table-cell>
          <table:table-cell table:style-name="TableCell">
            <text:p>2005</text:p>
          </table:table-cell>
          <table:table-cell table:style-name="TableCell">
            <text:p>2005-06-30</text:p>
          </table:table-cell>
          <table:table-cell table:style-name="TableCell">
            <text:p>11</text:p>
          </table:table-cell>
          <table:table-cell table:style-name="TableCell">
            <text:p>DISPÕE SOBRE A CONCESSÃO DE UMA PLACA EM HOMENAGEM A GERMANO FERNANDES DE MOURA NE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</text:p>
          </table:table-cell>
          <table:table-cell table:style-name="TableCell">
            <text:p>2005</text:p>
          </table:table-cell>
          <table:table-cell table:style-name="TableCell">
            <text:p>2005-06-02</text:p>
          </table:table-cell>
          <table:table-cell table:style-name="TableCell">
            <text:p>11</text:p>
          </table:table-cell>
          <table:table-cell table:style-name="TableCell">
            <text:p>ALTERA A DENOMINAÇÃO DA COORDENAÇÃO MUNICIPAL DE DEFESA CIVIL - COMDEC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</text:p>
          </table:table-cell>
          <table:table-cell table:style-name="TableCell">
            <text:p>2005</text:p>
          </table:table-cell>
          <table:table-cell table:style-name="TableCell">
            <text:p>2005-05-19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0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</text:p>
          </table:table-cell>
          <table:table-cell table:style-name="TableCell">
            <text:p>2005</text:p>
          </table:table-cell>
          <table:table-cell table:style-name="TableCell">
            <text:p>2005-03-14</text:p>
          </table:table-cell>
          <table:table-cell table:style-name="TableCell">
            <text:p>11</text:p>
          </table:table-cell>
          <table:table-cell table:style-name="TableCell">
            <text:p>CRIAR CARGOS DE PROVIMENTO EFETIVO E AMPLIAR VAGAS NO QUADRO DE PESSOAL DO PODER EXECUTIVO MUNICIPAL, DEFINE NORMAS GERAIS PARA CONCURSO PÚBLICO E INGRESSO NO SERVIÇO PÚBLIC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</text:p>
          </table:table-cell>
          <table:table-cell table:style-name="TableCell">
            <text:p>2005</text:p>
          </table:table-cell>
          <table:table-cell table:style-name="TableCell">
            <text:p>2005-03-14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OS DIREITOS DO IDOS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</text:p>
          </table:table-cell>
          <table:table-cell table:style-name="TableCell">
            <text:p>2005</text:p>
          </table:table-cell>
          <table:table-cell table:style-name="TableCell">
            <text:p>2005-03-10</text:p>
          </table:table-cell>
          <table:table-cell table:style-name="TableCell">
            <text:p>11</text:p>
          </table:table-cell>
          <table:table-cell table:style-name="TableCell">
            <text:p>INSTITUI O CÓDIGO DE VIGILÂNCIA SANITÁRIA DO MUNICÍPIO DE JUCÁS, ESTADO DO CEARÁ, E DÁ OUTRAS PROV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1</text:p>
          </table:table-cell>
          <table:table-cell table:style-name="TableCell">
            <text:p>MODIFICAR A ESTRUTURA ORGANIZACIONAL DA PREFEITURA MUCICIPAL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</text:p>
          </table:table-cell>
          <table:table-cell table:style-name="TableCell">
            <text:p>2004</text:p>
          </table:table-cell>
          <table:table-cell table:style-name="TableCell">
            <text:p>2004-11-29</text:p>
          </table:table-cell>
          <table:table-cell table:style-name="TableCell">
            <text:p>11</text:p>
          </table:table-cell>
          <table:table-cell table:style-name="TableCell">
            <text:p>ALTERA DISPOSITIVOS DA LEI MUNICIPAL N° 15/83, DE 26 DE NOVEMBRO DE 1983, MODIFICADA PELA LEI N° 11/93, DE 02 DE JULHO DE 199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</text:p>
          </table:table-cell>
          <table:table-cell table:style-name="TableCell">
            <text:p>2004</text:p>
          </table:table-cell>
          <table:table-cell table:style-name="TableCell">
            <text:p>2004-10-29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PARA O EXERCÍCIO FINANCEIRO DE 200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4</text:p>
          </table:table-cell>
          <table:table-cell table:style-name="TableCell">
            <text:p>2004</text:p>
          </table:table-cell>
          <table:table-cell table:style-name="TableCell">
            <text:p>2004-06-01</text:p>
          </table:table-cell>
          <table:table-cell table:style-name="TableCell">
            <text:p>11</text:p>
          </table:table-cell>
          <table:table-cell table:style-name="TableCell">
            <text:p>CONCEDE AUMENTO SALARIAL INCORPORAÇÃO DE GRATIFICAÇAÕ DE FUNÇÃO E DE FG AOS SERVIDORES EFETIVOS DO SERVIÇO AUTONOMO DE ÁGUA E ESGOTO - SAAE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3</text:p>
          </table:table-cell>
          <table:table-cell table:style-name="TableCell">
            <text:p>2004</text:p>
          </table:table-cell>
          <table:table-cell table:style-name="TableCell">
            <text:p>2004-04-07</text:p>
          </table:table-cell>
          <table:table-cell table:style-name="TableCell">
            <text:p>11</text:p>
          </table:table-cell>
          <table:table-cell table:style-name="TableCell">
            <text:p>DISPÕE SOBRE A DIRETRIZES PARA ELABORAÇÃO DA LEI ORÇAMENTÁRIA DO MUNICÍPIO PARA 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2</text:p>
          </table:table-cell>
          <table:table-cell table:style-name="TableCell">
            <text:p>2003</text:p>
          </table:table-cell>
          <table:table-cell table:style-name="TableCell">
            <text:p>2003-12-15</text:p>
          </table:table-cell>
          <table:table-cell table:style-name="TableCell">
            <text:p>11</text:p>
          </table:table-cell>
          <table:table-cell table:style-name="TableCell">
            <text:p>AUTORIZA O PODER EXECUTIVO MUNICIPAL A CRIAR O DEPARTAMENTO DE TRÂNSITO E RODOVIAS DO MUNICÍPIO DE JUCÁS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</text:p>
          </table:table-cell>
          <table:table-cell table:style-name="TableCell">
            <text:p>2003</text:p>
          </table:table-cell>
          <table:table-cell table:style-name="TableCell">
            <text:p>2003-12-15</text:p>
          </table:table-cell>
          <table:table-cell table:style-name="TableCell">
            <text:p>11</text:p>
          </table:table-cell>
          <table:table-cell table:style-name="TableCell">
            <text:p>AUTORIZA O EXECUTIVO MUNICIPAL A CRIAR O ÓRGÃO EXECUTIVO DE TRÂNSITO E RODOVIÁRIO DO MUNICÍPIO DE JUCÁS - CEARÁ, BEM COMO FIRMAR CONVÊNIO E DELEGAR SUAS COMPETÊNCIAS A OUTRAS INSTITUI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0</text:p>
          </table:table-cell>
          <table:table-cell table:style-name="TableCell">
            <text:p>2003</text:p>
          </table:table-cell>
          <table:table-cell table:style-name="TableCell">
            <text:p>2003-12-12</text:p>
          </table:table-cell>
          <table:table-cell table:style-name="TableCell">
            <text:p>11</text:p>
          </table:table-cell>
          <table:table-cell table:style-name="TableCell">
            <text:p>CRIA A DISCIPLINA DE ESPORTE NO CURRÍCULO DA EDUCAÇÃO NO MUNICÍPIO DE JUCÁS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9</text:p>
          </table:table-cell>
          <table:table-cell table:style-name="TableCell">
            <text:p>2003</text:p>
          </table:table-cell>
          <table:table-cell table:style-name="TableCell">
            <text:p>2003-11-14</text:p>
          </table:table-cell>
          <table:table-cell table:style-name="TableCell">
            <text:p>11</text:p>
          </table:table-cell>
          <table:table-cell table:style-name="TableCell">
            <text:p>CRIA A COORDENAÇÃO MUNICIPAL DE DEFESA CIVIL - COMDEC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8</text:p>
          </table:table-cell>
          <table:table-cell table:style-name="TableCell">
            <text:p>2003</text:p>
          </table:table-cell>
          <table:table-cell table:style-name="TableCell">
            <text:p>2003-11-14</text:p>
          </table:table-cell>
          <table:table-cell table:style-name="TableCell">
            <text:p>11</text:p>
          </table:table-cell>
          <table:table-cell table:style-name="TableCell">
            <text:p>AUTORIZA O CHEFE DO EXECUTIVO MUNICIPAL A OFICIALIZAR O HINO D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7</text:p>
          </table:table-cell>
          <table:table-cell table:style-name="TableCell">
            <text:p>2003</text:p>
          </table:table-cell>
          <table:table-cell table:style-name="TableCell">
            <text:p>2003-11-14</text:p>
          </table:table-cell>
          <table:table-cell table:style-name="TableCell">
            <text:p>11</text:p>
          </table:table-cell>
          <table:table-cell table:style-name="TableCell">
            <text:p>AUTORIZA ABERTURA DE CRÉDITO ESPECIAL AO ORÇAMENTO DA DESPESA DO CORRENTE EXERCÍC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6</text:p>
          </table:table-cell>
          <table:table-cell table:style-name="TableCell">
            <text:p>2003</text:p>
          </table:table-cell>
          <table:table-cell table:style-name="TableCell">
            <text:p>2003-10-31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PARA O EXERCÍCIO FINANCEIRO DE 200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4 A</text:p>
          </table:table-cell>
          <table:table-cell table:style-name="TableCell">
            <text:p>2003</text:p>
          </table:table-cell>
          <table:table-cell table:style-name="TableCell">
            <text:p>2003-10-15</text:p>
          </table:table-cell>
          <table:table-cell table:style-name="TableCell">
            <text:p>11</text:p>
          </table:table-cell>
          <table:table-cell table:style-name="TableCell">
            <text:p>DOAR O SERVIÇO DE ABASTECIMENTO DE ÁGUA DA VILA DE POÇO GRANDE, NESTE MUNICÍPIO DE JUCÁS - CEARÁ, PARA A RESPONSABILIDADE DA ASSOCIAÇÃO PARA O DESENVOLVIMENTO COMUNITÁRIO DO DISTRITO DE POÇO GRANDE - CNPJ 01.930.351/0001-6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4</text:p>
          </table:table-cell>
          <table:table-cell table:style-name="TableCell">
            <text:p>2003</text:p>
          </table:table-cell>
          <table:table-cell table:style-name="TableCell">
            <text:p>2003-09-16</text:p>
          </table:table-cell>
          <table:table-cell table:style-name="TableCell">
            <text:p>11</text:p>
          </table:table-cell>
          <table:table-cell table:style-name="TableCell">
            <text:p>ALTERA AS LEIS 217/03, DE 11 DE ABRIL DE 2003 E 223/03, DE 01 DE AGOSTO DE 2003, EM REFERÊNCIA A CONTRIBUIÇÃO DE ILUMINAÇÃO PÚBLICA CIP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8 A</text:p>
          </table:table-cell>
          <table:table-cell table:style-name="TableCell">
            <text:p>2003</text:p>
          </table:table-cell>
          <table:table-cell table:style-name="TableCell">
            <text:p>2003-08-01</text:p>
          </table:table-cell>
          <table:table-cell table:style-name="TableCell">
            <text:p>11</text:p>
          </table:table-cell>
          <table:table-cell table:style-name="TableCell">
            <text:p>ALTERA O ARTIGO 1° DA LEI N° 217/03, DE 11 DE ABRIL DE 2003, QUE INCLUI A CONTRIBUIÇÃO DA TAXA DE ILUMINÇÃO PÚBLICA AOS USUÁRIOS AUTÔNOMOS DA ZONA RU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2</text:p>
          </table:table-cell>
          <table:table-cell table:style-name="TableCell">
            <text:p>2003</text:p>
          </table:table-cell>
          <table:table-cell table:style-name="TableCell">
            <text:p>2003-06-18</text:p>
          </table:table-cell>
          <table:table-cell table:style-name="TableCell">
            <text:p>11</text:p>
          </table:table-cell>
          <table:table-cell table:style-name="TableCell">
            <text:p>AUTORIZA ABERTURA DE CRÉDITO ESPECIAL AO ORÇAMENTO DA DESPESA DO CORRENTE EXERCÍC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</text:p>
          </table:table-cell>
          <table:table-cell table:style-name="TableCell">
            <text:p>2003</text:p>
          </table:table-cell>
          <table:table-cell table:style-name="TableCell">
            <text:p>2003-06-10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MEDIANTE PREPOSIÇÃO APRESENTADA PELO VEREADOR NETON TEIXEIRA DE ALMEIDA E APROVADA PELA CÂMARA MUNICIPAL, A DENOMINAÇÃO DE RUA E PRACINHA NEST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</text:p>
          </table:table-cell>
          <table:table-cell table:style-name="TableCell">
            <text:p>2003</text:p>
          </table:table-cell>
          <table:table-cell table:style-name="TableCell">
            <text:p>2003-06-06</text:p>
          </table:table-cell>
          <table:table-cell table:style-name="TableCell">
            <text:p>11</text:p>
          </table:table-cell>
          <table:table-cell table:style-name="TableCell">
            <text:p>DISPÕE SOBRE AS DIRETRIZES PARA A ELABORAÇÃO DA LEI ORÇAMENTÁRIA PARA O EXERCÍCIO DE 200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9</text:p>
          </table:table-cell>
          <table:table-cell table:style-name="TableCell">
            <text:p>2003</text:p>
          </table:table-cell>
          <table:table-cell table:style-name="TableCell">
            <text:p>2003-05-02</text:p>
          </table:table-cell>
          <table:table-cell table:style-name="TableCell">
            <text:p>11</text:p>
          </table:table-cell>
          <table:table-cell table:style-name="TableCell">
            <text:p>AUTORIZA ABERTURA DE CRÉDITO ADICIONAL SUPLEMENTAR AO ORÇAMENTO DA DESPESA DO CORRENTE EXERCÍC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8</text:p>
          </table:table-cell>
          <table:table-cell table:style-name="TableCell">
            <text:p>2003</text:p>
          </table:table-cell>
          <table:table-cell table:style-name="TableCell">
            <text:p>2003-04-28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MEDIANTE PROPOSIÇÃO APRESENTADA PELO VEREADOR ANTONIO ELMIR LUCAS ACAVALCANTI E APROVADA PELA CÂMARA MUNICIPAL, A INSTITUIR NO MUNICÍPIO UMA HOMENAGEM AO IDO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6</text:p>
          </table:table-cell>
          <table:table-cell table:style-name="TableCell">
            <text:p>2003</text:p>
          </table:table-cell>
          <table:table-cell table:style-name="TableCell">
            <text:p>2003-04-07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MEDIANTE PROPOSIÇÃO APRESENTADA PELO VEREADOR JOSÉ HELADIO DE OLIVEIRA FACUNDO, APROVADA PELA CÂMARA MUNICIPAL A DENOMINAR DE JOSÉ GERSON DUARTE A RUA QUE VAI DA ESCOLA CEJUC A CE 18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5</text:p>
          </table:table-cell>
          <table:table-cell table:style-name="TableCell">
            <text:p>2003</text:p>
          </table:table-cell>
          <table:table-cell table:style-name="TableCell">
            <text:p>2003-03-14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MEDIANTE PROPOSIÇÃO APRESENTADA PELA VEREADORA MARIA IVANILDES DE SOUZA, APROVADA PELA CÂMARA MUNICIPAL A INSTITUIR O DIPLOMA "MULHER DESTAQUE"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4</text:p>
          </table:table-cell>
          <table:table-cell table:style-name="TableCell">
            <text:p>2003</text:p>
          </table:table-cell>
          <table:table-cell table:style-name="TableCell">
            <text:p>2003-03-14</text:p>
          </table:table-cell>
          <table:table-cell table:style-name="TableCell">
            <text:p>11</text:p>
          </table:table-cell>
          <table:table-cell table:style-name="TableCell">
            <text:p>AUTORIZA OS ÓRGÃOS DO PODER EXECUTIVO UTILIZAREM-SE DE ELETRÔNICO PARA MOVIMENTAÇÃO FINANCEIRA JUNTO AO BANCO DO BRASI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3</text:p>
          </table:table-cell>
          <table:table-cell table:style-name="TableCell">
            <text:p>2003</text:p>
          </table:table-cell>
          <table:table-cell table:style-name="TableCell">
            <text:p>2003-03-13</text:p>
          </table:table-cell>
          <table:table-cell table:style-name="TableCell">
            <text:p>11</text:p>
          </table:table-cell>
          <table:table-cell table:style-name="TableCell">
            <text:p>TOMBA COMO SENDO PATRIMÔNIO HISTÓRICO DO MUNICÍPIO DE JUCÁS, ESTADO DO CEARÁ, O PRÉDIO DA IGREJA MATRIZ DE NOSSA SENHORA DO CAR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2</text:p>
          </table:table-cell>
          <table:table-cell table:style-name="TableCell">
            <text:p>2003</text:p>
          </table:table-cell>
          <table:table-cell table:style-name="TableCell">
            <text:p>2003-03-13</text:p>
          </table:table-cell>
          <table:table-cell table:style-name="TableCell">
            <text:p>11</text:p>
          </table:table-cell>
          <table:table-cell table:style-name="TableCell">
            <text:p>CRIA O FUNDO DE MANUTENÇÃO E DESENVOLVIMENTO DA EDUCAÇÃO INFANTIL NO MUNICÍPIO DE JUCÁS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</text:p>
          </table:table-cell>
          <table:table-cell table:style-name="TableCell">
            <text:p>2002</text:p>
          </table:table-cell>
          <table:table-cell table:style-name="TableCell">
            <text:p>2002-12-13</text:p>
          </table:table-cell>
          <table:table-cell table:style-name="TableCell">
            <text:p>11</text:p>
          </table:table-cell>
          <table:table-cell table:style-name="TableCell">
            <text:p>ALTERA O ART. 8° DA LEI N° 158/99, DE 19 DE NOVEMBRO DE 199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</text:p>
          </table:table-cell>
          <table:table-cell table:style-name="TableCell">
            <text:p>2002</text:p>
          </table:table-cell>
          <table:table-cell table:style-name="TableCell">
            <text:p>2002-12-13</text:p>
          </table:table-cell>
          <table:table-cell table:style-name="TableCell">
            <text:p>11</text:p>
          </table:table-cell>
          <table:table-cell table:style-name="TableCell">
            <text:p>DISPÕE SOBRE A REGULAMENTAÇÃO DA TAXA DE ILUMINAÇÃO PÚBLICA N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</text:p>
          </table:table-cell>
          <table:table-cell table:style-name="TableCell">
            <text:p>2002</text:p>
          </table:table-cell>
          <table:table-cell table:style-name="TableCell">
            <text:p>2002-11-14</text:p>
          </table:table-cell>
          <table:table-cell table:style-name="TableCell">
            <text:p>11</text:p>
          </table:table-cell>
          <table:table-cell table:style-name="TableCell">
            <text:p>AUTORIZA A ABERTURA DE CRÉDITO ADICIONAL SUPLEMENTAR AO ORÇAMENTO DA DESPESA DO CORRENTE EXERCÍC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</text:p>
          </table:table-cell>
          <table:table-cell table:style-name="TableCell">
            <text:p>2002</text:p>
          </table:table-cell>
          <table:table-cell table:style-name="TableCell">
            <text:p>2002-10-25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PARA O EXERCÍCIO FINANCEIRO DE 200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</text:p>
          </table:table-cell>
          <table:table-cell table:style-name="TableCell">
            <text:p>2002</text:p>
          </table:table-cell>
          <table:table-cell table:style-name="TableCell">
            <text:p>2002-06-07</text:p>
          </table:table-cell>
          <table:table-cell table:style-name="TableCell">
            <text:p>11</text:p>
          </table:table-cell>
          <table:table-cell table:style-name="TableCell">
            <text:p>CRIA, NO ÂMBITO DO MUNICÍPIO DE JUCÁS-CE, O PROJETO JUCÁS EM DESENVOLVIMENTO, COM A FINALIDADE DE IMPLEMENTAR NO MUNICÍPIO AS AÇÕES PRECONIZADAS DA AGENDA 21 LOC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</text:p>
          </table:table-cell>
          <table:table-cell table:style-name="TableCell">
            <text:p>2002</text:p>
          </table:table-cell>
          <table:table-cell table:style-name="TableCell">
            <text:p>2002-04-12</text:p>
          </table:table-cell>
          <table:table-cell table:style-name="TableCell">
            <text:p>11</text:p>
          </table:table-cell>
          <table:table-cell table:style-name="TableCell">
            <text:p>AUTORIZA O CHEFE PODER EXECUTIVO MUNICIPAL, FAZER ATRAVÉS DE DECRETO EXECUTIVO, DOAÇÕES DE LOTES DE TERRA PARA CONSTRUÇÃO DE CASA RESIDENCIAIS, PRÉDIOS COMERCIAIS, ALÉM DE IGREJAS E PRÉDIOS COMUNITÁRI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</text:p>
          </table:table-cell>
          <table:table-cell table:style-name="TableCell">
            <text:p>2002</text:p>
          </table:table-cell>
          <table:table-cell table:style-name="TableCell">
            <text:p>2002-03-27</text:p>
          </table:table-cell>
          <table:table-cell table:style-name="TableCell">
            <text:p>11</text:p>
          </table:table-cell>
          <table:table-cell table:style-name="TableCell">
            <text:p>ABRE CRÉDITO ADICIONAL ESPECIAL AO ORÇAMENTO DO EXERCÍCIO DE 200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</text:p>
          </table:table-cell>
          <table:table-cell table:style-name="TableCell">
            <text:p>2002</text:p>
          </table:table-cell>
          <table:table-cell table:style-name="TableCell">
            <text:p>2002-03-22</text:p>
          </table:table-cell>
          <table:table-cell table:style-name="TableCell">
            <text:p>11</text:p>
          </table:table-cell>
          <table:table-cell table:style-name="TableCell">
            <text:p>DÁ NOVA REDAÇÃO AO ART. 2° DA LEI MUNICIPAL N° 180/00, DE 15 DE DEZEMBRO DE 200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</text:p>
          </table:table-cell>
          <table:table-cell table:style-name="TableCell">
            <text:p>2002</text:p>
          </table:table-cell>
          <table:table-cell table:style-name="TableCell">
            <text:p>2002-03-15</text:p>
          </table:table-cell>
          <table:table-cell table:style-name="TableCell">
            <text:p>11</text:p>
          </table:table-cell>
          <table:table-cell table:style-name="TableCell">
            <text:p>DÁ NOVA REDAÇÃO A LEI N° 122/98, DE 26 DE MARÇO DE 1998, EM RELAÇÃO AO ÍTEM EMPREGADOR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</text:p>
          </table:table-cell>
          <table:table-cell table:style-name="TableCell">
            <text:p>2002</text:p>
          </table:table-cell>
          <table:table-cell table:style-name="TableCell">
            <text:p>2002-03-15</text:p>
          </table:table-cell>
          <table:table-cell table:style-name="TableCell">
            <text:p>11</text:p>
          </table:table-cell>
          <table:table-cell table:style-name="TableCell">
            <text:p>AUTORIZA O CHEFE DO EXECUTIVO MUNICIPAL A CRIAR OFICIALMENTE A GUARDA MUNICIPAL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</text:p>
          </table:table-cell>
          <table:table-cell table:style-name="TableCell">
            <text:p>2001</text:p>
          </table:table-cell>
          <table:table-cell table:style-name="TableCell">
            <text:p>2001-12-14</text:p>
          </table:table-cell>
          <table:table-cell table:style-name="TableCell">
            <text:p>11</text:p>
          </table:table-cell>
          <table:table-cell table:style-name="TableCell">
            <text:p>ESTIMA A RECEITA E FIXA DESPEZA DO MUNICÍPIO PARA O EXERCÍCIO FINANCEIRO DE 200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1</text:p>
          </table:table-cell>
          <table:table-cell table:style-name="TableCell">
            <text:p>AUTORIZA ABERTURA DE CRÉDITO ADICIONAL SUPLEMENTAR AO ORÇAMENTO DA DESPESA DO CORRENTE EXERCÍC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</text:p>
          </table:table-cell>
          <table:table-cell table:style-name="TableCell">
            <text:p>2001</text:p>
          </table:table-cell>
          <table:table-cell table:style-name="TableCell">
            <text:p>2001-11-05</text:p>
          </table:table-cell>
          <table:table-cell table:style-name="TableCell">
            <text:p>11</text:p>
          </table:table-cell>
          <table:table-cell table:style-name="TableCell">
            <text:p>DÁ NOVA REDAÇÃO AO ART. 2° DA LEI MUNICIPAL N° 170/00, DE 30 DE JUNHO DE 200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2001</text:p>
          </table:table-cell>
          <table:table-cell table:style-name="TableCell">
            <text:p>2001-10-05</text:p>
          </table:table-cell>
          <table:table-cell table:style-name="TableCell">
            <text:p>11</text:p>
          </table:table-cell>
          <table:table-cell table:style-name="TableCell">
            <text:p>INSTITUI O CONSELHO MUNICIPAL DE TURISMO - CMT, N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2001</text:p>
          </table:table-cell>
          <table:table-cell table:style-name="TableCell">
            <text:p>2001-10-05</text:p>
          </table:table-cell>
          <table:table-cell table:style-name="TableCell">
            <text:p>11</text:p>
          </table:table-cell>
          <table:table-cell table:style-name="TableCell">
            <text:p>DISPÕE SOBRE O PLANO PLURIANUAL PARA O QUADRIÊNIO 2002/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</text:p>
          </table:table-cell>
          <table:table-cell table:style-name="TableCell">
            <text:p>2001</text:p>
          </table:table-cell>
          <table:table-cell table:style-name="TableCell">
            <text:p>2001-09-03</text:p>
          </table:table-cell>
          <table:table-cell table:style-name="TableCell">
            <text:p>11</text:p>
          </table:table-cell>
          <table:table-cell table:style-name="TableCell">
            <text:p>DISPÕE SOBRE O PROLONGAMENTO DA ZONA URBANA DA CIDADE DE JUCÁS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1</text:p>
          </table:table-cell>
          <table:table-cell table:style-name="TableCell">
            <text:p>AUTORIZA O PODER EXECUTIVO MUNICIPAL A FIRMAR ACORDO DE PARCELAMENTO /REPARCELAMENTO DE DÍVIDA PARA COM O FUNDO DE GARANTIA DO TEMPO DE SERVIÇO-FGTS, JUNTO A CAIXA ECONÔMICA FEDERAL - CAIX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2001</text:p>
          </table:table-cell>
          <table:table-cell table:style-name="TableCell">
            <text:p>2001-06-01</text:p>
          </table:table-cell>
          <table:table-cell table:style-name="TableCell">
            <text:p>11</text:p>
          </table:table-cell>
          <table:table-cell table:style-name="TableCell">
            <text:p>DISPÕE SOBRE AS DIRETRIZES PARA ELABORAÇÃO DA LEI ORÇAMENTÁRI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2001</text:p>
          </table:table-cell>
          <table:table-cell table:style-name="TableCell">
            <text:p>2001-06-01</text:p>
          </table:table-cell>
          <table:table-cell table:style-name="TableCell">
            <text:p>11</text:p>
          </table:table-cell>
          <table:table-cell table:style-name="TableCell">
            <text:p>DISPÕE SOBRE A ALTERAÇÃO DO ART. 3°, ANEXO VIII - A, DA LEI MUNICIPAL N°136 , DE 26 DE JUNHO DE 1998, NAS CLASSES (A e B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</text:p>
          </table:table-cell>
          <table:table-cell table:style-name="TableCell">
            <text:p>2001</text:p>
          </table:table-cell>
          <table:table-cell table:style-name="TableCell">
            <text:p>2001-06-01</text:p>
          </table:table-cell>
          <table:table-cell table:style-name="TableCell">
            <text:p>11</text:p>
          </table:table-cell>
          <table:table-cell table:style-name="TableCell">
            <text:p>DISPÕE SOBRE A ALTERAÇÃO DO ART. 1°, DA LEI MUNICIPAL N°167/00 , DE 05 DE MAIO DE 20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</text:p>
          </table:table-cell>
          <table:table-cell table:style-name="TableCell">
            <text:p>2001</text:p>
          </table:table-cell>
          <table:table-cell table:style-name="TableCell">
            <text:p>2001-05-18</text:p>
          </table:table-cell>
          <table:table-cell table:style-name="TableCell">
            <text:p>11</text:p>
          </table:table-cell>
          <table:table-cell table:style-name="TableCell">
            <text:p>DA NOVA REDAÇÃO AO ARTIGO 1° DA LEI N° 185/01, DE 04 DE MAIO DE 200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2001</text:p>
          </table:table-cell>
          <table:table-cell table:style-name="TableCell">
            <text:p>2001-05-04</text:p>
          </table:table-cell>
          <table:table-cell table:style-name="TableCell">
            <text:p>11</text:p>
          </table:table-cell>
          <table:table-cell table:style-name="TableCell">
            <text:p>DENOMINA DE FRANCISCO ASSIS GRACIA (LOURIVAL) O AÇUDE DO SÍTIO EUZÉBIO, NESTE MUNICÍPIO DE JUCÁS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</text:p>
          </table:table-cell>
          <table:table-cell table:style-name="TableCell">
            <text:p>2001</text:p>
          </table:table-cell>
          <table:table-cell table:style-name="TableCell">
            <text:p>2001-05-04</text:p>
          </table:table-cell>
          <table:table-cell table:style-name="TableCell">
            <text:p>11</text:p>
          </table:table-cell>
          <table:table-cell table:style-name="TableCell">
            <text:p>INSTITUI O PROGRAMA DE GARANTIA DE RENDA MÍNIMA, ASSOCIADO A AÇÕES SÓCIO-EDUCATIVOS - BOLSA ESCOLA, NESTE MUNICÍPIO DE JUCÁS-CEARÁ,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2001</text:p>
          </table:table-cell>
          <table:table-cell table:style-name="TableCell">
            <text:p>2001-05-04</text:p>
          </table:table-cell>
          <table:table-cell table:style-name="TableCell">
            <text:p>11</text:p>
          </table:table-cell>
          <table:table-cell table:style-name="TableCell">
            <text:p>PROÍBE A VENDA DE DERIVADOS DO TABACO (FUMO) E BEBIDAS A MENORES DE 18 ANOS, COMO TAMBÉM PROÍBE FUMAR EM REPARTIÇÕES PÚBLICAS, ENTIDADES FILANTRÓPICAS, SALAS DE AULA, AUDITÓRIOS, TRANSPORTES COLETIV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</text:p>
          </table:table-cell>
          <table:table-cell table:style-name="TableCell">
            <text:p>2001</text:p>
          </table:table-cell>
          <table:table-cell table:style-name="TableCell">
            <text:p>2001-05-04</text:p>
          </table:table-cell>
          <table:table-cell table:style-name="TableCell">
            <text:p>11</text:p>
          </table:table-cell>
          <table:table-cell table:style-name="TableCell">
            <text:p>DISPÕE SOBRE A CRIAÇÃO DO NOVO CONSELHO MUNICIPAL DE ALIMENTAÇÃO ESCOLAR DO MUNICÍPIO DE JUCÁS, DA INDICAÇÃO DE SEUS MEMB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</text:p>
          </table:table-cell>
          <table:table-cell table:style-name="TableCell">
            <text:p>2001</text:p>
          </table:table-cell>
          <table:table-cell table:style-name="TableCell">
            <text:p>2001-05-01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A ALIENAR AÇÕES DA TELE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</text:p>
          </table:table-cell>
          <table:table-cell table:style-name="TableCell">
            <text:p>2001</text:p>
          </table:table-cell>
          <table:table-cell table:style-name="TableCell">
            <text:p>2001-04-02</text:p>
          </table:table-cell>
          <table:table-cell table:style-name="TableCell">
            <text:p>11</text:p>
          </table:table-cell>
          <table:table-cell table:style-name="TableCell">
            <text:p>DISPÕE SOBRE A CONCESSÃO DE TÍTULO DE CIDADANIA AO MAESTRO ÁLVARO CORREIA DE ARAÚJ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</text:p>
          </table:table-cell>
          <table:table-cell table:style-name="TableCell">
            <text:p>2001</text:p>
          </table:table-cell>
          <table:table-cell table:style-name="TableCell">
            <text:p>2001-04-02</text:p>
          </table:table-cell>
          <table:table-cell table:style-name="TableCell">
            <text:p>11</text:p>
          </table:table-cell>
          <table:table-cell table:style-name="TableCell">
            <text:p>INSTITUI A NOVA TABELA DE DIÁRIAS DA PREFEITUR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</text:p>
          </table:table-cell>
          <table:table-cell table:style-name="TableCell">
            <text:p>2001</text:p>
          </table:table-cell>
          <table:table-cell table:style-name="TableCell">
            <text:p>2001-03-16</text:p>
          </table:table-cell>
          <table:table-cell table:style-name="TableCell">
            <text:p>11</text:p>
          </table:table-cell>
          <table:table-cell table:style-name="TableCell">
            <text:p>CRIA NOVAS BIBLIOTECAS PÚBLICAS NAS COMUNIDADES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</text:p>
          </table:table-cell>
          <table:table-cell table:style-name="TableCell">
            <text:p>2001</text:p>
          </table:table-cell>
          <table:table-cell table:style-name="TableCell">
            <text:p>2001-02-21</text:p>
          </table:table-cell>
          <table:table-cell table:style-name="TableCell">
            <text:p>11</text:p>
          </table:table-cell>
          <table:table-cell table:style-name="TableCell">
            <text:p>ALTERA A ESTRUTURA ADMINISTRATIVA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</text:p>
          </table:table-cell>
          <table:table-cell table:style-name="TableCell">
            <text:p>2000</text:p>
          </table:table-cell>
          <table:table-cell table:style-name="TableCell">
            <text:p>2000-12-15</text:p>
          </table:table-cell>
          <table:table-cell table:style-name="TableCell">
            <text:p>11</text:p>
          </table:table-cell>
          <table:table-cell table:style-name="TableCell">
            <text:p>DISPÕE SOBRE A ORGANIZAÇÃO BÁSICA DA SECRETARIA DE SAÚDE DO MUNICÍPIO DE JUCÁS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</text:p>
          </table:table-cell>
          <table:table-cell table:style-name="TableCell">
            <text:p>2000</text:p>
          </table:table-cell>
          <table:table-cell table:style-name="TableCell">
            <text:p>2000-12-15</text:p>
          </table:table-cell>
          <table:table-cell table:style-name="TableCell">
            <text:p>11</text:p>
          </table:table-cell>
          <table:table-cell table:style-name="TableCell">
            <text:p>DISPÕE SOBRE AS ALTERAÇÕES DAS LEIS N° 56/91, DE 18 DE OUTUBRO DE 1991 E N° 75/96, DE 17 DE MAIO DE 199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</text:p>
          </table:table-cell>
          <table:table-cell table:style-name="TableCell">
            <text:p>2000</text:p>
          </table:table-cell>
          <table:table-cell table:style-name="TableCell">
            <text:p>2000-11-03</text:p>
          </table:table-cell>
          <table:table-cell table:style-name="TableCell">
            <text:p>11</text:p>
          </table:table-cell>
          <table:table-cell table:style-name="TableCell">
            <text:p>AUTORIZA O EXECUTIVO MUNICIPAL A CRIAR O ÓRGÃO EXECUTIVO DE TRÂNSITO E O ÓRGÃO EXECUTIVO RODOVIÁRIO DO MUNICÍPIO DE JUCÁS-CEARÁ, BEM COMO FIRMAR CONVÊNIOS E DELEGAR SUAS COMPETÊNCIAS A OUTRAS INSTITUIÇÕ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</text:p>
          </table:table-cell>
          <table:table-cell table:style-name="TableCell">
            <text:p>2000</text:p>
          </table:table-cell>
          <table:table-cell table:style-name="TableCell">
            <text:p>2000-10-11</text:p>
          </table:table-cell>
          <table:table-cell table:style-name="TableCell">
            <text:p>11</text:p>
          </table:table-cell>
          <table:table-cell table:style-name="TableCell">
            <text:p>FIXA SUBSÍDIOS DOS VEREA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</text:p>
          </table:table-cell>
          <table:table-cell table:style-name="TableCell">
            <text:p>2000</text:p>
          </table:table-cell>
          <table:table-cell table:style-name="TableCell">
            <text:p>2000-10-11</text:p>
          </table:table-cell>
          <table:table-cell table:style-name="TableCell">
            <text:p>11</text:p>
          </table:table-cell>
          <table:table-cell table:style-name="TableCell">
            <text:p>FIXA OS SUBSÍDIOS DO PREFEITO, VICE-PREFEITO E SECRETÁRI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</text:p>
          </table:table-cell>
          <table:table-cell table:style-name="TableCell">
            <text:p>2000</text:p>
          </table:table-cell>
          <table:table-cell table:style-name="TableCell">
            <text:p>2000-07-07</text:p>
          </table:table-cell>
          <table:table-cell table:style-name="TableCell">
            <text:p>11</text:p>
          </table:table-cell>
          <table:table-cell table:style-name="TableCell">
            <text:p>ABRE CRÉDITO ADICIONAL ESPECIAL AO ORÇAMENTO DO EXERCÍCIO DE 20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1</text:p>
          </table:table-cell>
          <table:table-cell table:style-name="TableCell">
            <text:p>DÁ NOVA REDAÇÃO AO ARTIGO 2° DA LEI N° 169/00 DE 09 DE JUNHO DE 20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1</text:p>
          </table:table-cell>
          <table:table-cell table:style-name="TableCell">
            <text:p>DÁ DENOMINAÇÃO DE RUAS ABAIXO INDICADAS LOCALIZADAS NESTA CIDADE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1</text:p>
          </table:table-cell>
          <table:table-cell table:style-name="TableCell">
            <text:p>AUTORIZA A FIRMAR CONVÊNIO COM A PROCURADORIA DE JUSTIÇA DO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1</text:p>
          </table:table-cell>
          <table:table-cell table:style-name="TableCell">
            <text:p>DISPÕE SOBRE DOAÇÃO DE TERRENO URBANO NO BAIRRO PLANALTO, NESTA CIDADE DE JUCÁS-CE, PARA A PROCURADORIA DE JUSTIÇA DO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</text:p>
          </table:table-cell>
          <table:table-cell table:style-name="TableCell">
            <text:p>2000</text:p>
          </table:table-cell>
          <table:table-cell table:style-name="TableCell">
            <text:p>2000-06-09</text:p>
          </table:table-cell>
          <table:table-cell table:style-name="TableCell">
            <text:p>11</text:p>
          </table:table-cell>
          <table:table-cell table:style-name="TableCell">
            <text:p>DISPÕE SOBRE A EQUIPARAÇÃO SALARIAL DO PROFESSOR DA EDUCAÇÃO INFANT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</text:p>
          </table:table-cell>
          <table:table-cell table:style-name="TableCell">
            <text:p>2000</text:p>
          </table:table-cell>
          <table:table-cell table:style-name="TableCell">
            <text:p>2000-05-05</text:p>
          </table:table-cell>
          <table:table-cell table:style-name="TableCell">
            <text:p>11</text:p>
          </table:table-cell>
          <table:table-cell table:style-name="TableCell">
            <text:p>DISPÕE SOBRE AS DIRETRIZES PARA ELABORAÇÃO DA LEI ORÇAMENT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</text:p>
          </table:table-cell>
          <table:table-cell table:style-name="TableCell">
            <text:p>2000</text:p>
          </table:table-cell>
          <table:table-cell table:style-name="TableCell">
            <text:p>2000-05-05</text:p>
          </table:table-cell>
          <table:table-cell table:style-name="TableCell">
            <text:p>11</text:p>
          </table:table-cell>
          <table:table-cell table:style-name="TableCell">
            <text:p>DISPÕE SOBRE O AUMENTO DOS SERVIDORES PÚBLICOS DO MUNICÍPIO DE JUCÁS A PARTIR DO DIA 01 DE MAIO DE 20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</text:p>
          </table:table-cell>
          <table:table-cell table:style-name="TableCell">
            <text:p>2000</text:p>
          </table:table-cell>
          <table:table-cell table:style-name="TableCell">
            <text:p>2000-05-05</text:p>
          </table:table-cell>
          <table:table-cell table:style-name="TableCell">
            <text:p>11</text:p>
          </table:table-cell>
          <table:table-cell table:style-name="TableCell">
            <text:p>DISPÕE SOBRE A CRIAÇÃO DE NOVAS BIBLIOTECAS PARA AS ESCOLAS PÚBLIC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</text:p>
          </table:table-cell>
          <table:table-cell table:style-name="TableCell">
            <text:p>2000</text:p>
          </table:table-cell>
          <table:table-cell table:style-name="TableCell">
            <text:p>2000-05-05</text:p>
          </table:table-cell>
          <table:table-cell table:style-name="TableCell">
            <text:p>11</text:p>
          </table:table-cell>
          <table:table-cell table:style-name="TableCell">
            <text:p>DISPÕE SOBRE A DOAÇÃO DE TERRENO URBANO NO BAIRRO PLANALTO, NESTA CIDADE DE JUCÁS-CE, PARA A FIRMA LUIZ ALVES DOS SANTOS MÓVEIS, LOCALIZADA NESTA CIDADE, INSCRITA NO CGC SOB O N° 01.037.556/0001-15 E NO CGF COM O N° 06.967.497-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</text:p>
          </table:table-cell>
          <table:table-cell table:style-name="TableCell">
            <text:p>2000</text:p>
          </table:table-cell>
          <table:table-cell table:style-name="TableCell">
            <text:p>2000-03-24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PARA O DESENVOLVIMENTO DO DISTRITO DE CANAFÍSTULA, MUNICÍPIO DE JUCÁS,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</text:p>
          </table:table-cell>
          <table:table-cell table:style-name="TableCell">
            <text:p>1999</text:p>
          </table:table-cell>
          <table:table-cell table:style-name="TableCell">
            <text:p>1999-12-03</text:p>
          </table:table-cell>
          <table:table-cell table:style-name="TableCell">
            <text:p>11</text:p>
          </table:table-cell>
          <table:table-cell table:style-name="TableCell">
            <text:p>DISPÕE SOBRE A EQUIPARAÇÃO SALARIAL DO PROFESSOR LEIGO DE 1° GRAU DA EDUCAÇÃO INFANT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</text:p>
          </table:table-cell>
          <table:table-cell table:style-name="TableCell">
            <text:p>1999</text:p>
          </table:table-cell>
          <table:table-cell table:style-name="TableCell">
            <text:p>1999-12-03</text:p>
          </table:table-cell>
          <table:table-cell table:style-name="TableCell">
            <text:p>11</text:p>
          </table:table-cell>
          <table:table-cell table:style-name="TableCell">
            <text:p>DISPÕE SOBRE A CRIAÇÃO OFICIAL DAS ESCOLAS MUNICIPAIS CONFORME ANEXO I, FOLHAS 1 E 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</text:p>
          </table:table-cell>
          <table:table-cell table:style-name="TableCell">
            <text:p>1999</text:p>
          </table:table-cell>
          <table:table-cell table:style-name="TableCell">
            <text:p>1999-11-19</text:p>
          </table:table-cell>
          <table:table-cell table:style-name="TableCell">
            <text:p>11</text:p>
          </table:table-cell>
          <table:table-cell table:style-name="TableCell">
            <text:p>DÁ NOVA REDAÇÃO AO ARTIGO 2° DA LEI MUNICIPAL N° 134/98, DE 19 DE JUNHO DE 1998, QUE ACRESCE MAIS DUAS VAGAS NO CONSELHO MUNICIPAL DE ACOMPANHAMENTO E FISCALIZAÇÃO DO FUNDO DE MANUTENÇÃO E DESENVOLVIMENTO DO ENSINO FUNDAMENTAL E VALORIZAÇÃO DO MAGISTÉRIO - FUNDEF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</text:p>
          </table:table-cell>
          <table:table-cell table:style-name="TableCell">
            <text:p>1999</text:p>
          </table:table-cell>
          <table:table-cell table:style-name="TableCell">
            <text:p>1999-11-19</text:p>
          </table:table-cell>
          <table:table-cell table:style-name="TableCell">
            <text:p>11</text:p>
          </table:table-cell>
          <table:table-cell table:style-name="TableCell">
            <text:p>AUTORIZA A CELEBRAÇÃO DE CONVÊNIO PARA A CONCESSÃO DE AJUDA FINANCEIRA A SANTA CASA DE MISERICÓRDIA DE FORTALEZA-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</text:p>
          </table:table-cell>
          <table:table-cell table:style-name="TableCell">
            <text:p>1999</text:p>
          </table:table-cell>
          <table:table-cell table:style-name="TableCell">
            <text:p>1999-11-19</text:p>
          </table:table-cell>
          <table:table-cell table:style-name="TableCell">
            <text:p>11</text:p>
          </table:table-cell>
          <table:table-cell table:style-name="TableCell">
            <text:p>DISPÕE SOBRE A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</text:p>
          </table:table-cell>
          <table:table-cell table:style-name="TableCell">
            <text:p>1999</text:p>
          </table:table-cell>
          <table:table-cell table:style-name="TableCell">
            <text:p>1999-11-19</text:p>
          </table:table-cell>
          <table:table-cell table:style-name="TableCell">
            <text:p>11</text:p>
          </table:table-cell>
          <table:table-cell table:style-name="TableCell">
            <text:p>DISPÕE SOBRE O AUMENTO DOS SERVIDORES PÚBLICOS DO MUNICÍPIO DE JUCÁS A PARTIR DO DIA 01 DE DEZEMBRO DE 199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</text:p>
          </table:table-cell>
          <table:table-cell table:style-name="TableCell">
            <text:p>1999</text:p>
          </table:table-cell>
          <table:table-cell table:style-name="TableCell">
            <text:p>1999-09-10</text:p>
          </table:table-cell>
          <table:table-cell table:style-name="TableCell">
            <text:p>11</text:p>
          </table:table-cell>
          <table:table-cell table:style-name="TableCell">
            <text:p>ALTERA O QUADRO URBANO DAS VILAS DE BAIXIO DA DONANA E MEL, DE QUE TRATA O ARTIGO 1° A e C, DO DECRETO LEI N° 01/70, DE 12 DE JANEIRO DE 197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</text:p>
          </table:table-cell>
          <table:table-cell table:style-name="TableCell">
            <text:p>1999</text:p>
          </table:table-cell>
          <table:table-cell table:style-name="TableCell">
            <text:p>1999-09-10</text:p>
          </table:table-cell>
          <table:table-cell table:style-name="TableCell">
            <text:p>11</text:p>
          </table:table-cell>
          <table:table-cell table:style-name="TableCell">
            <text:p>DISPÕE SOBRE A TAXA DE ESGOTO A SER COBRADA PELO SERVIÇO AUTÔNOMO DE ÁGUA E ESGOTO "SAAE"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</text:p>
          </table:table-cell>
          <table:table-cell table:style-name="TableCell">
            <text:p>1999</text:p>
          </table:table-cell>
          <table:table-cell table:style-name="TableCell">
            <text:p>1999-09-10</text:p>
          </table:table-cell>
          <table:table-cell table:style-name="TableCell">
            <text:p>11</text:p>
          </table:table-cell>
          <table:table-cell table:style-name="TableCell">
            <text:p>CRIA O FUNDO DE DESENVOLVIMENTO MUNICIPAL D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</text:p>
          </table:table-cell>
          <table:table-cell table:style-name="TableCell">
            <text:p>1999</text:p>
          </table:table-cell>
          <table:table-cell table:style-name="TableCell">
            <text:p>1999-06-28</text:p>
          </table:table-cell>
          <table:table-cell table:style-name="TableCell">
            <text:p>11</text:p>
          </table:table-cell>
          <table:table-cell table:style-name="TableCell">
            <text:p>DISPÕE SOBRE AS DIRETRIZES PARA ELABORAÇÃO DA LEI ORÇAMENT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</text:p>
          </table:table-cell>
          <table:table-cell table:style-name="TableCell">
            <text:p>1999</text:p>
          </table:table-cell>
          <table:table-cell table:style-name="TableCell">
            <text:p>1999-04-16</text:p>
          </table:table-cell>
          <table:table-cell table:style-name="TableCell">
            <text:p>11</text:p>
          </table:table-cell>
          <table:table-cell table:style-name="TableCell">
            <text:p>DISPÕE SOBRE A REGULAMENTAÇÃO DOS CONVÊNIOS FIRMADOS POR ESTA MUNICIPALIDADE, A PARTIR DE 01 DE JANEIRO DE 199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</text:p>
          </table:table-cell>
          <table:table-cell table:style-name="TableCell">
            <text:p>1999</text:p>
          </table:table-cell>
          <table:table-cell table:style-name="TableCell">
            <text:p>1999-01-28</text:p>
          </table:table-cell>
          <table:table-cell table:style-name="TableCell">
            <text:p>11</text:p>
          </table:table-cell>
          <table:table-cell table:style-name="TableCell">
            <text:p>DISPÕE SOBRE DOAÇÃO DE TERRENO PÚBLICO PARA A CONTRUTORA KELPS LTDA, DESTINADO A CONTRUÇÃO DO CONDOMÍNIO JOSÉ FACUNDO FILHO, NO BAIRRO PLANALTO ,NESTA CIDADE DE JUCÁS-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</text:p>
          </table:table-cell>
          <table:table-cell table:style-name="TableCell">
            <text:p>1998</text:p>
          </table:table-cell>
          <table:table-cell table:style-name="TableCell">
            <text:p>1998-12-15</text:p>
          </table:table-cell>
          <table:table-cell table:style-name="TableCell">
            <text:p>11</text:p>
          </table:table-cell>
          <table:table-cell table:style-name="TableCell">
            <text:p>DISPÕE SOBRE A REDUÇÃO DA CARGA HORÁRIA E SALÁRIO DOS SERVIDORES PÚBLICOS D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</text:p>
          </table:table-cell>
          <table:table-cell table:style-name="TableCell">
            <text:p>1998</text:p>
          </table:table-cell>
          <table:table-cell table:style-name="TableCell">
            <text:p>1998-12-04</text:p>
          </table:table-cell>
          <table:table-cell table:style-name="TableCell">
            <text:p>11</text:p>
          </table:table-cell>
          <table:table-cell table:style-name="TableCell">
            <text:p>ESTIMA A RECEITA E FIXA DESPEZA DO MUNICÍPIO DE JUCÁS PARA O EXERCÍCIO DE 199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</text:p>
          </table:table-cell>
          <table:table-cell table:style-name="TableCell">
            <text:p>1998</text:p>
          </table:table-cell>
          <table:table-cell table:style-name="TableCell">
            <text:p>1998-11-27</text:p>
          </table:table-cell>
          <table:table-cell table:style-name="TableCell">
            <text:p>11</text:p>
          </table:table-cell>
          <table:table-cell table:style-name="TableCell">
            <text:p>RECONHECE DE UTILIDADE PÚBLICA A ASSOCIAÇÃO PARA O DESENVOLVIMENTO COMUNITÁRIO DO DISTRITO DE POÇO GRANDE, MUNICÍPIO DE JUCÁS,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</text:p>
          </table:table-cell>
          <table:table-cell table:style-name="TableCell">
            <text:p>1998</text:p>
          </table:table-cell>
          <table:table-cell table:style-name="TableCell">
            <text:p>1998-11-27</text:p>
          </table:table-cell>
          <table:table-cell table:style-name="TableCell">
            <text:p>11</text:p>
          </table:table-cell>
          <table:table-cell table:style-name="TableCell">
            <text:p>DÁ DENOMINAÇÃO A ESCOLA PÚBLICA MUNICIPAL DESTA CIDADE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1998</text:p>
          </table:table-cell>
          <table:table-cell table:style-name="TableCell">
            <text:p>1998-10-29</text:p>
          </table:table-cell>
          <table:table-cell table:style-name="TableCell">
            <text:p>11</text:p>
          </table:table-cell>
          <table:table-cell table:style-name="TableCell">
            <text:p>INSTITUI O PROGRAMA DE GARANTIA DE RENDA MÍNIMA DESTINADO ÀS FAMÍLIAS CARENT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1998</text:p>
          </table:table-cell>
          <table:table-cell table:style-name="TableCell">
            <text:p>1998-10-23</text:p>
          </table:table-cell>
          <table:table-cell table:style-name="TableCell">
            <text:p>11</text:p>
          </table:table-cell>
          <table:table-cell table:style-name="TableCell">
            <text:p>CRIA A NOVA BANDEIRA D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1</text:p>
          </table:table-cell>
          <table:table-cell table:style-name="TableCell">
            <text:p>AUTORIZ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1</text:p>
          </table:table-cell>
          <table:table-cell table:style-name="TableCell">
            <text:p>DÁ DENOMINAÇÃO DE RUA ABAIXO INDICADO NA CIDADE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1</text:p>
          </table:table-cell>
          <table:table-cell table:style-name="TableCell">
            <text:p>DÁ DENOMINAÇÃO DE RUA ABAIXO INDICADO NA CIDADE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1998</text:p>
          </table:table-cell>
          <table:table-cell table:style-name="TableCell">
            <text:p>1998-08-26</text:p>
          </table:table-cell>
          <table:table-cell table:style-name="TableCell">
            <text:p>11</text:p>
          </table:table-cell>
          <table:table-cell table:style-name="TableCell">
            <text:p>RECONHECE DE UTILIDADE PÚBLICA A ASSOCIAÇÃO COMUNITÁRIA DOS JOVENS JUCAENSES - ACJJ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1998</text:p>
          </table:table-cell>
          <table:table-cell table:style-name="TableCell">
            <text:p>1998-06-26</text:p>
          </table:table-cell>
          <table:table-cell table:style-name="TableCell">
            <text:p>11</text:p>
          </table:table-cell>
          <table:table-cell table:style-name="TableCell">
            <text:p>DÁ DENOMINAÇÃO DE RUA ABAIXO INDICADO NA CIDADE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1998</text:p>
          </table:table-cell>
          <table:table-cell table:style-name="TableCell">
            <text:p>1998-06-26</text:p>
          </table:table-cell>
          <table:table-cell table:style-name="TableCell">
            <text:p>11</text:p>
          </table:table-cell>
          <table:table-cell table:style-name="TableCell">
            <text:p>INSTITUI O PLANO MUNICIPAL DE CARREIRA E REMUNERAÇÃO (PMCR) DO GRUPO OCUPACIONAL MAGISTÉRIO - MAG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1998</text:p>
          </table:table-cell>
          <table:table-cell table:style-name="TableCell">
            <text:p>1998-06-19</text:p>
          </table:table-cell>
          <table:table-cell table:style-name="TableCell">
            <text:p>11</text:p>
          </table:table-cell>
          <table:table-cell table:style-name="TableCell">
            <text:p>RECONHECE DE UTILIDADE PÚBLICA A ASSOCIAÇÃO COMUNITÁRIA DO SÍTIO ANGICOS DESTE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1998</text:p>
          </table:table-cell>
          <table:table-cell table:style-name="TableCell">
            <text:p>1998-06-19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ACOMPANHAMENTO E E CONTROLE SOCIAL DO FUNDO DE MANUTENÇÃO E DESENVOLVIMENTO DO ENSINO FUNDAMENTAL E DE VALORIZAÇÃO DO MAGISTÉ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1998</text:p>
          </table:table-cell>
          <table:table-cell table:style-name="TableCell">
            <text:p>1998-06-19</text:p>
          </table:table-cell>
          <table:table-cell table:style-name="TableCell">
            <text:p>11</text:p>
          </table:table-cell>
          <table:table-cell table:style-name="TableCell">
            <text:p>DISPÕE SOBRE A DOAÇÃO DE UM TERRENO URBANO PARA CONSTRUÇÃO DE UMA UNIDADE ESCOLAR EM NOSS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1998</text:p>
          </table:table-cell>
          <table:table-cell table:style-name="TableCell">
            <text:p>1998-06-05</text:p>
          </table:table-cell>
          <table:table-cell table:style-name="TableCell">
            <text:p>11</text:p>
          </table:table-cell>
          <table:table-cell table:style-name="TableCell">
            <text:p>DISPÕE SOBRE O PLANO DE CARGOS E CARREIRAS DO SERVIÇO AUTONOMO DE ÁGUA E ESGOTO (SAAE) D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1998</text:p>
          </table:table-cell>
          <table:table-cell table:style-name="TableCell">
            <text:p>1998-06-05</text:p>
          </table:table-cell>
          <table:table-cell table:style-name="TableCell">
            <text:p>11</text:p>
          </table:table-cell>
          <table:table-cell table:style-name="TableCell">
            <text:p>DISPÕE SOBRE A CRIAÇÃO DA TAXA DE ILUMINAÇÃO PÚBLICA N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1998</text:p>
          </table:table-cell>
          <table:table-cell table:style-name="TableCell">
            <text:p>1998-06-05</text:p>
          </table:table-cell>
          <table:table-cell table:style-name="TableCell">
            <text:p>11</text:p>
          </table:table-cell>
          <table:table-cell table:style-name="TableCell">
            <text:p>DISPÕE SOBRE A CRIAÇÃO E A APROVAÇÃO DO REGIMENTO DA OFICINA PEDAGÓGICA E VIDEOTECA D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1998</text:p>
          </table:table-cell>
          <table:table-cell table:style-name="TableCell">
            <text:p>1998-06-05</text:p>
          </table:table-cell>
          <table:table-cell table:style-name="TableCell">
            <text:p>11</text:p>
          </table:table-cell>
          <table:table-cell table:style-name="TableCell">
            <text:p>DISPÕE SOBRE DOAÇÃO DE UM TERRENO URBANO PARA CONSTRUÇÃO DA SEDE PRÓPRIA DO SERVIÇO AUTONOMO DE ÁGUA E ESGOTO  "SAAE"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1998</text:p>
          </table:table-cell>
          <table:table-cell table:style-name="TableCell">
            <text:p>1998-05-22</text:p>
          </table:table-cell>
          <table:table-cell table:style-name="TableCell">
            <text:p>11</text:p>
          </table:table-cell>
          <table:table-cell table:style-name="TableCell">
            <text:p>CONSTITUI PRAZOS PARA CONSTRUÇÃO EM TERRENOS DOADOS PEL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 A</text:p>
          </table:table-cell>
          <table:table-cell table:style-name="TableCell">
            <text:p>1998</text:p>
          </table:table-cell>
          <table:table-cell table:style-name="TableCell">
            <text:p>1998-05-22</text:p>
          </table:table-cell>
          <table:table-cell table:style-name="TableCell">
            <text:p>11</text:p>
          </table:table-cell>
          <table:table-cell table:style-name="TableCell">
            <text:p>AUTORIZA O CHEFE DO PODER EXECUTIVO A CONCEDER APOIO FINANCEIRO DE INCENTIVO CULTU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1998</text:p>
          </table:table-cell>
          <table:table-cell table:style-name="TableCell">
            <text:p>1998-05-08</text:p>
          </table:table-cell>
          <table:table-cell table:style-name="TableCell">
            <text:p>11</text:p>
          </table:table-cell>
          <table:table-cell table:style-name="TableCell">
            <text:p>DISPÕE SOBRE O ESTADO DE CALAMIDADE PÚBLICA NO MUNICÍPIO DE JUCÁS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1998</text:p>
          </table:table-cell>
          <table:table-cell table:style-name="TableCell">
            <text:p>1998-05-08</text:p>
          </table:table-cell>
          <table:table-cell table:style-name="TableCell">
            <text:p>11</text:p>
          </table:table-cell>
          <table:table-cell table:style-name="TableCell">
            <text:p>DISPÕE SOBRE DOAÇÃO DE TERRENO PÚBLICO, LOCALIZADO NO BAIRRO PLANALTO NESTA CIDADE, PARA CONSTRUÇÃO DE RESIDÊNCIA DOS MAGISTRADOS DESTA COMAR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1998</text:p>
          </table:table-cell>
          <table:table-cell table:style-name="TableCell">
            <text:p>1998-04-29</text:p>
          </table:table-cell>
          <table:table-cell table:style-name="TableCell">
            <text:p>11</text:p>
          </table:table-cell>
          <table:table-cell table:style-name="TableCell">
            <text:p>AUTORIZA O CHEFE DO EXECUTIVO MUNICIPAL A VENDER AÇÕES DA COELCE PERTENCENTES AO TESOUR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1998</text:p>
          </table:table-cell>
          <table:table-cell table:style-name="TableCell">
            <text:p>1998-04-29</text:p>
          </table:table-cell>
          <table:table-cell table:style-name="TableCell">
            <text:p>11</text:p>
          </table:table-cell>
          <table:table-cell table:style-name="TableCell">
            <text:p>DISPÕE SOBRE AS DIRETRIZES PARA ELABORAÇÃO DA LEI ORÇAMENT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1998</text:p>
          </table:table-cell>
          <table:table-cell table:style-name="TableCell">
            <text:p>1998-03-26</text:p>
          </table:table-cell>
          <table:table-cell table:style-name="TableCell">
            <text:p>11</text:p>
          </table:table-cell>
          <table:table-cell table:style-name="TableCell">
            <text:p>DA NOVA REDAÇÃO AO ARTIGO 2° DA LEI N° 100/97, DE 09 DE MAIO DE 199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1998</text:p>
          </table:table-cell>
          <table:table-cell table:style-name="TableCell">
            <text:p>1998-01-23</text:p>
          </table:table-cell>
          <table:table-cell table:style-name="TableCell">
            <text:p>11</text:p>
          </table:table-cell>
          <table:table-cell table:style-name="TableCell">
            <text:p>AUTORIZA AO CHEFE DO PODER EXECUTIVO MUNICIPAL A CONTRATAR SERVIDORES PELO PRAZO DE SESSENTA DIAS, RENOVÁVEIS POR MAIS SESSENTA ATÉ REALIZAÇÃO DE NOVO CONCURSO PÚBL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1997</text:p>
          </table:table-cell>
          <table:table-cell table:style-name="TableCell">
            <text:p>1997-12-12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PARA O EXERCÍCIO FINANCEIRO DE 199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1997</text:p>
          </table:table-cell>
          <table:table-cell table:style-name="TableCell">
            <text:p>1997-12-12</text:p>
          </table:table-cell>
          <table:table-cell table:style-name="TableCell">
            <text:p>11</text:p>
          </table:table-cell>
          <table:table-cell table:style-name="TableCell">
            <text:p>DISPÕE SOBRE A ISENÇAO DO PAGAMENTO DE TAXA DE ILUMINAÇÃO PÚBLICA, OS IMÓVEIS SITUADOS NA ZONA RURAL, CUJAS LOCALIDADES NÃO ESTEJAM SERVIDAS POR ILUMINAÇÃO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1997</text:p>
          </table:table-cell>
          <table:table-cell table:style-name="TableCell">
            <text:p>1997-12-12</text:p>
          </table:table-cell>
          <table:table-cell table:style-name="TableCell">
            <text:p>11</text:p>
          </table:table-cell>
          <table:table-cell table:style-name="TableCell">
            <text:p>DISPÕE SOBRE A AUTORIZAÇÃO AO PODER EXECUTIVO PARA FIRMAR ACORDO DE PARCELAMENTO/REPARCELAMENTO DA DÍVIDA PARA COM O FUNDO DE GARANTIA DE TEMPO DE SERVIÇO "FGT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1997</text:p>
          </table:table-cell>
          <table:table-cell table:style-name="TableCell">
            <text:p>1997-11-21</text:p>
          </table:table-cell>
          <table:table-cell table:style-name="TableCell">
            <text:p>11</text:p>
          </table:table-cell>
          <table:table-cell table:style-name="TableCell">
            <text:p>DISPÕE SOBRE A CRIAÇÃO DE CARGOS PÚBLICOS NO ÂMBITO DA ADMINISTRAÇÃO DIRE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1997</text:p>
          </table:table-cell>
          <table:table-cell table:style-name="TableCell">
            <text:p>1997-11-17</text:p>
          </table:table-cell>
          <table:table-cell table:style-name="TableCell">
            <text:p>11</text:p>
          </table:table-cell>
          <table:table-cell table:style-name="TableCell">
            <text:p>DISPÕE SOBRE A CRIAÇÃO DE CARGOS PÚBLICOS NO ÂMBITO DA ADMINISTRAÇÃO DIRE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1997</text:p>
          </table:table-cell>
          <table:table-cell table:style-name="TableCell">
            <text:p>1997-10-03</text:p>
          </table:table-cell>
          <table:table-cell table:style-name="TableCell">
            <text:p>11</text:p>
          </table:table-cell>
          <table:table-cell table:style-name="TableCell">
            <text:p>DISPÕE SOBRE A DOAÇÃO DE TERRENO URBANO PARA CONSTRUÇÃO DA SEDE PRÓPRIA DA ASSOCIAÇÃO DA MICRO-EMPRESA DEST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1997</text:p>
          </table:table-cell>
          <table:table-cell table:style-name="TableCell">
            <text:p>1997-09-26</text:p>
          </table:table-cell>
          <table:table-cell table:style-name="TableCell">
            <text:p>11</text:p>
          </table:table-cell>
          <table:table-cell table:style-name="TableCell">
            <text:p>CONSIDERA DE UTILIDADE PÚBLICA A COMUNIDADE DE BASE DE ANGICOS/BEBEDOURO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1997</text:p>
          </table:table-cell>
          <table:table-cell table:style-name="TableCell">
            <text:p>1997-09-26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SIMIANA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1997</text:p>
          </table:table-cell>
          <table:table-cell table:style-name="TableCell">
            <text:p>1997-09-26</text:p>
          </table:table-cell>
          <table:table-cell table:style-name="TableCell">
            <text:p>11</text:p>
          </table:table-cell>
          <table:table-cell table:style-name="TableCell">
            <text:p>DISPÕE SOBRE A ANISTIA DOS DÉBITOS DOS INQUILINOS DO MERCADO PÚBLICO ATÉ O DIA 31 DE JULHO DO ANO DE 1997 E SOBRE A PROIBIÇÃO DE TRANSFERÊNCIAS E SUBLOCAÇÕES PARA TERCEIROS SEM O PRÉVIO CONSENTIMENTO DA MUNICIPAL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1997</text:p>
          </table:table-cell>
          <table:table-cell table:style-name="TableCell">
            <text:p>1997-09-26</text:p>
          </table:table-cell>
          <table:table-cell table:style-name="TableCell">
            <text:p>11</text:p>
          </table:table-cell>
          <table:table-cell table:style-name="TableCell">
            <text:p>DISPÕE SOBRE VENDA DE AÇÕES DA COELCE E TELE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1997</text:p>
          </table:table-cell>
          <table:table-cell table:style-name="TableCell">
            <text:p>1997-09-26</text:p>
          </table:table-cell>
          <table:table-cell table:style-name="TableCell">
            <text:p>11</text:p>
          </table:table-cell>
          <table:table-cell table:style-name="TableCell">
            <text:p>DISPÕE SOBRE DOAÇÃO DE TERRENO URBANO PARA CONSTRUÇÃO DE RESIDÊNCIA TITULAR DO PROMOTOR DE JUSTIÇ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1997</text:p>
          </table:table-cell>
          <table:table-cell table:style-name="TableCell">
            <text:p>1997-09-05</text:p>
          </table:table-cell>
          <table:table-cell table:style-name="TableCell">
            <text:p>11</text:p>
          </table:table-cell>
          <table:table-cell table:style-name="TableCell">
            <text:p>DISPÕE SOBRE A CRIAÇÃO DO FUNDO MUNICIPAL ROTATIVO DE AGRICULTURA (FMRA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1997</text:p>
          </table:table-cell>
          <table:table-cell table:style-name="TableCell">
            <text:p>1997-09-05</text:p>
          </table:table-cell>
          <table:table-cell table:style-name="TableCell">
            <text:p>11</text:p>
          </table:table-cell>
          <table:table-cell table:style-name="TableCell">
            <text:p>DISPÕE SOBRE A DENOMINAÇÃO DA ARTÉRIA PÚBLICA QUE CIRCULA O NOVO FÓRUM DA CIDADE, DENOMINANDO-A DE RUA JOSÉ FACUNDO LEI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1997</text:p>
          </table:table-cell>
          <table:table-cell table:style-name="TableCell">
            <text:p>1997-09-05</text:p>
          </table:table-cell>
          <table:table-cell table:style-name="TableCell">
            <text:p>11</text:p>
          </table:table-cell>
          <table:table-cell table:style-name="TableCell">
            <text:p>AUTORIZA AO CHEFE DO PODER EXECUTIVO MUNICIPAL A RENOVAR O CONTRATO DE SERVIDORES POR MAIS 180 (CENTO E OITENTA) DIAS NA FORMA ESTABELECIDA PELO ART. 37, IX DA CONSTITUIÇÃO FEDE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1997</text:p>
          </table:table-cell>
          <table:table-cell table:style-name="TableCell">
            <text:p>1997-09-05</text:p>
          </table:table-cell>
          <table:table-cell table:style-name="TableCell">
            <text:p>11</text:p>
          </table:table-cell>
          <table:table-cell table:style-name="TableCell">
            <text:p>DISPÕE SOBRE A CRIAÇÃO DA BIBLIOTECA PÚBLICA D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1997</text:p>
          </table:table-cell>
          <table:table-cell table:style-name="TableCell">
            <text:p>1997-06-27</text:p>
          </table:table-cell>
          <table:table-cell table:style-name="TableCell">
            <text:p>11</text:p>
          </table:table-cell>
          <table:table-cell table:style-name="TableCell">
            <text:p>DISPÕE SOBRE A GRATIFICAÇÃO AOS OCUPANTES DE CARGOS COMISSIONADOS DA ADMINISTRAÇÃO DIRETA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1997</text:p>
          </table:table-cell>
          <table:table-cell table:style-name="TableCell">
            <text:p>1997-06-16</text:p>
          </table:table-cell>
          <table:table-cell table:style-name="TableCell">
            <text:p>11</text:p>
          </table:table-cell>
          <table:table-cell table:style-name="TableCell">
            <text:p>DISPÕE SOBRE O ESTATUTO DOS SERVIDORES DO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1997</text:p>
          </table:table-cell>
          <table:table-cell table:style-name="TableCell">
            <text:p>1997-06-16</text:p>
          </table:table-cell>
          <table:table-cell table:style-name="TableCell">
            <text:p>11</text:p>
          </table:table-cell>
          <table:table-cell table:style-name="TableCell">
            <text:p>DISPÕE SOBRE A CRIAÇÃO DO REGIME JURÍDICO ÚNICO PARA OS SERVIDORES DA ADMINISTRAÇÃO DIRETA D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1997</text:p>
          </table:table-cell>
          <table:table-cell table:style-name="TableCell">
            <text:p>1997-06-16</text:p>
          </table:table-cell>
          <table:table-cell table:style-name="TableCell">
            <text:p>11</text:p>
          </table:table-cell>
          <table:table-cell table:style-name="TableCell">
            <text:p>DISPÕE SOBRE AS CRIAÇÕES DOS CARGOS DO GRUPO OCUPACIONAL DO MAGISTÉ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</text:p>
          </table:table-cell>
          <table:table-cell table:style-name="TableCell">
            <text:p>1997</text:p>
          </table:table-cell>
          <table:table-cell table:style-name="TableCell">
            <text:p>1997-05-16</text:p>
          </table:table-cell>
          <table:table-cell table:style-name="TableCell">
            <text:p>11</text:p>
          </table:table-cell>
          <table:table-cell table:style-name="TableCell">
            <text:p>DISPÕE SOBRE AS DIRETRIZES ORÇAMENT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1997</text:p>
          </table:table-cell>
          <table:table-cell table:style-name="TableCell">
            <text:p>1997-05-09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O TRABALHO, DA INDICAÇÃO DE SEUS MEMB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1997</text:p>
          </table:table-cell>
          <table:table-cell table:style-name="TableCell">
            <text:p>1997-02-25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DESENVOLVIMENTO RURAL "CMDR", DA INDICAÇÃO DE SEUS MEMB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1997</text:p>
          </table:table-cell>
          <table:table-cell table:style-name="TableCell">
            <text:p>1997-02-12</text:p>
          </table:table-cell>
          <table:table-cell table:style-name="TableCell">
            <text:p>11</text:p>
          </table:table-cell>
          <table:table-cell table:style-name="TableCell">
            <text:p>AUTORIZA O CHEFE  DO PODER EXECUTIVO A DOAR AO TRIBUNAL DE JUSTIÇA DO ESTADO DO CEARÁ, UMA ÁREA URBANA PARA CONSTRUÇÃO DO FÓRUM DESEMBARGADOR DOMINGUES CARN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1997</text:p>
          </table:table-cell>
          <table:table-cell table:style-name="TableCell">
            <text:p>1997-01-24</text:p>
          </table:table-cell>
          <table:table-cell table:style-name="TableCell">
            <text:p>11</text:p>
          </table:table-cell>
          <table:table-cell table:style-name="TableCell">
            <text:p>CRIA A CASA DO CONTERRÂNEO JUCAENSE, ENTIDADE DE UTILIDADE PÚBLICA COM SEDE NA CIDADE DE FORTALEZA-CE.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1997</text:p>
          </table:table-cell>
          <table:table-cell table:style-name="TableCell">
            <text:p>1997-01-24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A CONTRATAR SERVIDORES POR PRAZO DETERMINADO NA FORMA ESTABELECIDA PELO ART. 37, IX DA CONSTITUIÇÃO FEDE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1997</text:p>
          </table:table-cell>
          <table:table-cell table:style-name="TableCell">
            <text:p>1997-01-17</text:p>
          </table:table-cell>
          <table:table-cell table:style-name="TableCell">
            <text:p>11</text:p>
          </table:table-cell>
          <table:table-cell table:style-name="TableCell">
            <text:p>DISPÕE SOBRE A MODIFICAÇÃO DO ART. 1° DA LEI 005/ A-93 DE 18 DE MARÇO DE 1993, QUE TRATA DA REORGANIZAÇÃO ADMINISTRATIVA DA PREFEITURA MUNICIPAL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1997</text:p>
          </table:table-cell>
          <table:table-cell table:style-name="TableCell">
            <text:p>1997-01-17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ALIMENTAÇÃO ESCOLAR, DA INDICAÇÃO DE SEUS MEMB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1</text:p>
          </table:table-cell>
          <table:table-cell table:style-name="TableCell">
            <text:p>CONSIDERA DE UTILIDADE PÚBLICA A FUNDAÇÃO PADRE JOÃO STICKER COM SEDE NA CIDADE DE JUCÁS -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1996</text:p>
          </table:table-cell>
          <table:table-cell table:style-name="TableCell">
            <text:p>1996-12-05</text:p>
          </table:table-cell>
          <table:table-cell table:style-name="TableCell">
            <text:p>11</text:p>
          </table:table-cell>
          <table:table-cell table:style-name="TableCell">
            <text:p>ESTIMA A RECEITA E PROGRAMA A DESPESA PARA O EXERCÍCIO FINANCEIRO DE 199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1996</text:p>
          </table:table-cell>
          <table:table-cell table:style-name="TableCell">
            <text:p>1996-12-05</text:p>
          </table:table-cell>
          <table:table-cell table:style-name="TableCell">
            <text:p>11</text:p>
          </table:table-cell>
          <table:table-cell table:style-name="TableCell">
            <text:p>DISPÕE SOBRE O PLANO PLURIANUAL DE INVESTIMENTOS PARA O QUADRIÊNIO 1997/200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1996</text:p>
          </table:table-cell>
          <table:table-cell table:style-name="TableCell">
            <text:p>1996-11-19</text:p>
          </table:table-cell>
          <table:table-cell table:style-name="TableCell">
            <text:p>11</text:p>
          </table:table-cell>
          <table:table-cell table:style-name="TableCell">
            <text:p>DISPÕE SOBRE AUTORIZAÇÃO PARA RETIFICAR ÁREA DA ESCRITURA PARTICULAR N° 84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1996</text:p>
          </table:table-cell>
          <table:table-cell table:style-name="TableCell">
            <text:p>1996-09-23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BENEFICIENTE DO SÍTIO MUTUCA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1996</text:p>
          </table:table-cell>
          <table:table-cell table:style-name="TableCell">
            <text:p>1996-09-23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CARRO QUEBRADO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1996</text:p>
          </table:table-cell>
          <table:table-cell table:style-name="TableCell">
            <text:p>1996-08-29</text:p>
          </table:table-cell>
          <table:table-cell table:style-name="TableCell">
            <text:p>11</text:p>
          </table:table-cell>
          <table:table-cell table:style-name="TableCell">
            <text:p>AUTORIZA ASSINAR TERMO DE COMPROMISSO E ABRE AO VIGENTE ORÇAMENTO GERAL DO MUNICÍPIO, O CRÉDITO ADICION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1996</text:p>
          </table:table-cell>
          <table:table-cell table:style-name="TableCell">
            <text:p>1996-07-15</text:p>
          </table:table-cell>
          <table:table-cell table:style-name="TableCell">
            <text:p>11</text:p>
          </table:table-cell>
          <table:table-cell table:style-name="TableCell">
            <text:p>O PREFEITO MUNICIPAL DE JUCÁS FAZ SABER QUE A CÂMARA MUNICIPAL DE JUCÁS APROVA E ELE SANCIONA E PROMULGA A SEGUINTE LEI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1996</text:p>
          </table:table-cell>
          <table:table-cell table:style-name="TableCell">
            <text:p>1996-07-15</text:p>
          </table:table-cell>
          <table:table-cell table:style-name="TableCell">
            <text:p>11</text:p>
          </table:table-cell>
          <table:table-cell table:style-name="TableCell">
            <text:p>AUTORIZA O PODER EXECUTIVO CONTRAIR OPERAÇÃO DE CRÉDI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1996</text:p>
          </table:table-cell>
          <table:table-cell table:style-name="TableCell">
            <text:p>1996-07-03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MALA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1996</text:p>
          </table:table-cell>
          <table:table-cell table:style-name="TableCell">
            <text:p>1996-07-03</text:p>
          </table:table-cell>
          <table:table-cell table:style-name="TableCell">
            <text:p>11</text:p>
          </table:table-cell>
          <table:table-cell table:style-name="TableCell">
            <text:p>ESTABELECE OS CASOS DE CONTRATAÇÃO DE PESSOAL POR TEMPO DETERMINADO PARA ATENDER A NECESSIDADE TEMPORÁRIA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1996</text:p>
          </table:table-cell>
          <table:table-cell table:style-name="TableCell">
            <text:p>1996-07-03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1996</text:p>
          </table:table-cell>
          <table:table-cell table:style-name="TableCell">
            <text:p>1996-07-03</text:p>
          </table:table-cell>
          <table:table-cell table:style-name="TableCell">
            <text:p>11</text:p>
          </table:table-cell>
          <table:table-cell table:style-name="TableCell">
            <text:p>DISPÕE SOBRE EMENDAS DOS ARTIGOS 10°, 11°, 12°, 13°, 14° E 15° DA LEI 48/90 DE 15 DE OUTUBRO DE 199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1996</text:p>
          </table:table-cell>
          <table:table-cell table:style-name="TableCell">
            <text:p>1996-06-28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E BAIXIO DO ARERÉ - TRUSSU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1996</text:p>
          </table:table-cell>
          <table:table-cell table:style-name="TableCell">
            <text:p>1996-06-24</text:p>
          </table:table-cell>
          <table:table-cell table:style-name="TableCell">
            <text:p>11</text:p>
          </table:table-cell>
          <table:table-cell table:style-name="TableCell">
            <text:p>DOAÇÃO DE UM IMÓVEL RURAL, DE PROPRIEDADE DO MUNICÍPIO DE JUCÁS À ASSOCIAÇÃO COMUNITÁRIA DO SÍTIO LAGOA DA POR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1996</text:p>
          </table:table-cell>
          <table:table-cell table:style-name="TableCell">
            <text:p>1996-06-24</text:p>
          </table:table-cell>
          <table:table-cell table:style-name="TableCell">
            <text:p>11</text:p>
          </table:table-cell>
          <table:table-cell table:style-name="TableCell">
            <text:p>DISPÕE SOBRE DIRETRIZES ORÇAMENTÁRIAS PARA O ANO DE 199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1996</text:p>
          </table:table-cell>
          <table:table-cell table:style-name="TableCell">
            <text:p>1996-05-27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E VÁZEA/PANCHAVATY, EM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1996</text:p>
          </table:table-cell>
          <table:table-cell table:style-name="TableCell">
            <text:p>1996-05-17</text:p>
          </table:table-cell>
          <table:table-cell table:style-name="TableCell">
            <text:p>11</text:p>
          </table:table-cell>
          <table:table-cell table:style-name="TableCell">
            <text:p>DÁ NOVA REDAÇÃO AO CAPÍTULO II SEÇÃO I ARTIGO 3° DA LEI MUNICIPAL N° 56/9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1996</text:p>
          </table:table-cell>
          <table:table-cell table:style-name="TableCell">
            <text:p>1996-05-17</text:p>
          </table:table-cell>
          <table:table-cell table:style-name="TableCell">
            <text:p>11</text:p>
          </table:table-cell>
          <table:table-cell table:style-name="TableCell">
            <text:p>DÁ NOVA REDAÇÃO AOS ARTIGOS 2° E 3° DA LEI MUNICIPAL N° 070/9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1996</text:p>
          </table:table-cell>
          <table:table-cell table:style-name="TableCell">
            <text:p>1996-05-17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DAS COMUNIDADES REUNIDAS DO VALE DA CRUZ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1996</text:p>
          </table:table-cell>
          <table:table-cell table:style-name="TableCell">
            <text:p>1996-04-18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APITÃO MANOEL ALTINO COSTA BRAGA, COMUNIDADES DE RODEADOR E MORRO ALTO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1996</text:p>
          </table:table-cell>
          <table:table-cell table:style-name="TableCell">
            <text:p>1996-04-18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DOS MORADORES DA VILA MEL (AMOMEL), NO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1996</text:p>
          </table:table-cell>
          <table:table-cell table:style-name="TableCell">
            <text:p>1996-03-15</text:p>
          </table:table-cell>
          <table:table-cell table:style-name="TableCell">
            <text:p>11</text:p>
          </table:table-cell>
          <table:table-cell table:style-name="TableCell">
            <text:p>CRIA O CONSELHO MUNICIPAL DE ASSISTÊNCIA SOCIAL - CMAS E O FUNDO MUNICIPAL DE ASSISTÊNCIA SOCIAL - FM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1996</text:p>
          </table:table-cell>
          <table:table-cell table:style-name="TableCell">
            <text:p>1996-01-22</text:p>
          </table:table-cell>
          <table:table-cell table:style-name="TableCell">
            <text:p>11</text:p>
          </table:table-cell>
          <table:table-cell table:style-name="TableCell">
            <text:p>AUTORIZA O PODER EXECUTIVO MUNICIPAL DE JUCÁS RECEBER INDENIZAÇÃO DE DESAPROPRIAÇÃO JUNTO AO DNO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1995</text:p>
          </table:table-cell>
          <table:table-cell table:style-name="TableCell">
            <text:p>1995-12-20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ALTO DA ARE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1995</text:p>
          </table:table-cell>
          <table:table-cell table:style-name="TableCell">
            <text:p>1995-12-20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CEL. RAIMUNDO GOMES DE OLIV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1995</text:p>
          </table:table-cell>
          <table:table-cell table:style-name="TableCell">
            <text:p>1995-12-13</text:p>
          </table:table-cell>
          <table:table-cell table:style-name="TableCell">
            <text:p>11</text:p>
          </table:table-cell>
          <table:table-cell table:style-name="TableCell">
            <text:p>ESTIMA A RECEITA E PROGRAMA A DESPESA PARA O EXERCÍCIO FINANCEIRO DE 199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1995</text:p>
          </table:table-cell>
          <table:table-cell table:style-name="TableCell">
            <text:p>1995-12-13</text:p>
          </table:table-cell>
          <table:table-cell table:style-name="TableCell">
            <text:p>11</text:p>
          </table:table-cell>
          <table:table-cell table:style-name="TableCell">
            <text:p>DISPÕE SOBRE O PLANO PLURIANUAL DE INVESTIMENTOS PARA O QUADRIÊNIO 1996/199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1</text:p>
          </table:table-cell>
          <table:table-cell table:style-name="TableCell">
            <text:p>DÁ NOVA REDAÇÃO AO INCISO XIII DO ART. 5° DA LEI 052/9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1</text:p>
          </table:table-cell>
          <table:table-cell table:style-name="TableCell">
            <text:p>DISPÕE SOBRE A INCORPORAÇÃO DO ABONO SALARIAL AOS VENCIMENTOS DOS SERVIDORES PÚBLICOS DO MUNICÍPI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1995</text:p>
          </table:table-cell>
          <table:table-cell table:style-name="TableCell">
            <text:p>1995-11-28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1995</text:p>
          </table:table-cell>
          <table:table-cell table:style-name="TableCell">
            <text:p>1995-11-14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PARELH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1995</text:p>
          </table:table-cell>
          <table:table-cell table:style-name="TableCell">
            <text:p>1995-11-14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E MORADORES DO SÍTIO JURE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1995</text:p>
          </table:table-cell>
          <table:table-cell table:style-name="TableCell">
            <text:p>1995-11-14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ANGIC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1995</text:p>
          </table:table-cell>
          <table:table-cell table:style-name="TableCell">
            <text:p>1995-11-06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VENEZ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1995</text:p>
          </table:table-cell>
          <table:table-cell table:style-name="TableCell">
            <text:p>1995-11-03</text:p>
          </table:table-cell>
          <table:table-cell table:style-name="TableCell">
            <text:p>11</text:p>
          </table:table-cell>
          <table:table-cell table:style-name="TableCell">
            <text:p>DISPÕE SOBRE A PRORROGAÇÃO DO ABONO SALAR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1995</text:p>
          </table:table-cell>
          <table:table-cell table:style-name="TableCell">
            <text:p>1995-10-20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ROÇADO DE DEN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1995</text:p>
          </table:table-cell>
          <table:table-cell table:style-name="TableCell">
            <text:p>1995-10-20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O SÍTIO UMARÍ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1995</text:p>
          </table:table-cell>
          <table:table-cell table:style-name="TableCell">
            <text:p>1995-10-20</text:p>
          </table:table-cell>
          <table:table-cell table:style-name="TableCell">
            <text:p>11</text:p>
          </table:table-cell>
          <table:table-cell table:style-name="TableCell">
            <text:p>CONSIDERA DE UTILIDADE PÚBLICA A ASSOCIAÇÃO COMUNITÁRIA DE BAIXIO DA DON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1995</text:p>
          </table:table-cell>
          <table:table-cell table:style-name="TableCell">
            <text:p>1995-10-16</text:p>
          </table:table-cell>
          <table:table-cell table:style-name="TableCell">
            <text:p>11</text:p>
          </table:table-cell>
          <table:table-cell table:style-name="TableCell">
            <text:p>DENOMINAÇÃO DE RUA ABAIXO INDICADA NA CIDADE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1995</text:p>
          </table:table-cell>
          <table:table-cell table:style-name="TableCell">
            <text:p>1995-10-16</text:p>
          </table:table-cell>
          <table:table-cell table:style-name="TableCell">
            <text:p>11</text:p>
          </table:table-cell>
          <table:table-cell table:style-name="TableCell">
            <text:p>DISPÕE SOBRE A CRIAÇÃO DO FUND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1995</text:p>
          </table:table-cell>
          <table:table-cell table:style-name="TableCell">
            <text:p>1995-10-03</text:p>
          </table:table-cell>
          <table:table-cell table:style-name="TableCell">
            <text:p>11</text:p>
          </table:table-cell>
          <table:table-cell table:style-name="TableCell">
            <text:p>DISPÕE SOBRE A PRORROGAÇÃO DO ABONO SALAR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1995</text:p>
          </table:table-cell>
          <table:table-cell table:style-name="TableCell">
            <text:p>1995-09-25</text:p>
          </table:table-cell>
          <table:table-cell table:style-name="TableCell">
            <text:p>11</text:p>
          </table:table-cell>
          <table:table-cell table:style-name="TableCell">
            <text:p>DISPÕE SOBRE A CRIAÇÃO DA SECRETARI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1995</text:p>
          </table:table-cell>
          <table:table-cell table:style-name="TableCell">
            <text:p>1995-09-22</text:p>
          </table:table-cell>
          <table:table-cell table:style-name="TableCell">
            <text:p>11</text:p>
          </table:table-cell>
          <table:table-cell table:style-name="TableCell">
            <text:p>DENOMINAÇÃO DE BAIRRO DAS RUAS ABAIXO INDICADAS N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1995</text:p>
          </table:table-cell>
          <table:table-cell table:style-name="TableCell">
            <text:p>1995-09-22</text:p>
          </table:table-cell>
          <table:table-cell table:style-name="TableCell">
            <text:p>11</text:p>
          </table:table-cell>
          <table:table-cell table:style-name="TableCell">
            <text:p>DENOMINAÇÃO DE BAIRRO DAS RUAS ABAIXO INDICADAS NO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1995</text:p>
          </table:table-cell>
          <table:table-cell table:style-name="TableCell">
            <text:p>1995-08-03</text:p>
          </table:table-cell>
          <table:table-cell table:style-name="TableCell">
            <text:p>11</text:p>
          </table:table-cell>
          <table:table-cell table:style-name="TableCell">
            <text:p>DISPÕE SOBRE A CONCESSÃO DE ABONO SALARIAL E CRIAÇÃO DE CARG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1995</text:p>
          </table:table-cell>
          <table:table-cell table:style-name="TableCell">
            <text:p>1995-05-31</text:p>
          </table:table-cell>
          <table:table-cell table:style-name="TableCell">
            <text:p>11</text:p>
          </table:table-cell>
          <table:table-cell table:style-name="TableCell">
            <text:p>AUTORIZA ADQUIRIR E EFETUAR DOAÇÕES DE BENS DE CONSUMO, SERVIÇOS E CONCEDER APOIO FINANCEIRO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1995</text:p>
          </table:table-cell>
          <table:table-cell table:style-name="TableCell">
            <text:p>1995-05-31</text:p>
          </table:table-cell>
          <table:table-cell table:style-name="TableCell">
            <text:p>11</text:p>
          </table:table-cell>
          <table:table-cell table:style-name="TableCell">
            <text:p>DISPÕE SOBRE AS DIRETRIZES ORÇAMENTÁRIAS PARA O ANO DE 199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1995</text:p>
          </table:table-cell>
          <table:table-cell table:style-name="TableCell">
            <text:p>1995-04-06</text:p>
          </table:table-cell>
          <table:table-cell table:style-name="TableCell">
            <text:p>11</text:p>
          </table:table-cell>
          <table:table-cell table:style-name="TableCell">
            <text:p>DISPÕE SOBRE A CRIAÇÃO DO CONSELHO MUNICIPAL DE ALIMENTAÇÃO ESCOLAR DO MUNICÍPIO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1995</text:p>
          </table:table-cell>
          <table:table-cell table:style-name="TableCell">
            <text:p>1995-02-23</text:p>
          </table:table-cell>
          <table:table-cell table:style-name="TableCell">
            <text:p>11</text:p>
          </table:table-cell>
          <table:table-cell table:style-name="TableCell">
            <text:p>AUTORIZA O CHEFE DO PODER EXECUTIVO A ASSINAR CONTRATO DE CONCESSÃO DE USO DE PARTE DO IMÓVEL DE PROPRIEDADE DESS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1995</text:p>
          </table:table-cell>
          <table:table-cell table:style-name="TableCell">
            <text:p>1995-01-06</text:p>
          </table:table-cell>
          <table:table-cell table:style-name="TableCell">
            <text:p>11</text:p>
          </table:table-cell>
          <table:table-cell table:style-name="TableCell">
            <text:p>DISPÕE SOBRE A PERMANÊNCIA DE ANIMAIS NA ZONA URBANA DOS DISTRIT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1995</text:p>
          </table:table-cell>
          <table:table-cell table:style-name="TableCell">
            <text:p>1995-01-06</text:p>
          </table:table-cell>
          <table:table-cell table:style-name="TableCell">
            <text:p>11</text:p>
          </table:table-cell>
          <table:table-cell table:style-name="TableCell">
            <text:p>DISPÕE SOBRE A PROIBIÇÃO DO USO NOCIVO DAS ÁGUAS DO RIACHO DOS CAVALOS DA VILA MEL- JUCÁS(CE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1994</text:p>
          </table:table-cell>
          <table:table-cell table:style-name="TableCell">
            <text:p>1994-12-12</text:p>
          </table:table-cell>
          <table:table-cell table:style-name="TableCell">
            <text:p>11</text:p>
          </table:table-cell>
          <table:table-cell table:style-name="TableCell">
            <text:p>ESTIMA A RECEITA E PROGRAMA A DESPESA PARA O EXERCÍCIO FINANCEIRO DE 199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1994</text:p>
          </table:table-cell>
          <table:table-cell table:style-name="TableCell">
            <text:p>1994-12-12</text:p>
          </table:table-cell>
          <table:table-cell table:style-name="TableCell">
            <text:p>11</text:p>
          </table:table-cell>
          <table:table-cell table:style-name="TableCell">
            <text:p>DISPÕE SOBRE O PLANO PLURIANUAL DE INVESTIMENTOS PARA O TRIÊNIO 1995/199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1994</text:p>
          </table:table-cell>
          <table:table-cell table:style-name="TableCell">
            <text:p>1994-10-13</text:p>
          </table:table-cell>
          <table:table-cell table:style-name="TableCell">
            <text:p>11</text:p>
          </table:table-cell>
          <table:table-cell table:style-name="TableCell">
            <text:p>RECONHECE DE UTILIDADE PÚBLICA A ASSOCIAÇÃO COMUNITÁRIA DO SÍTIO SÃO FRANCISC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1994</text:p>
          </table:table-cell>
          <table:table-cell table:style-name="TableCell">
            <text:p>1994-10-04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1994</text:p>
          </table:table-cell>
          <table:table-cell table:style-name="TableCell">
            <text:p>1994-08-15</text:p>
          </table:table-cell>
          <table:table-cell table:style-name="TableCell">
            <text:p>11</text:p>
          </table:table-cell>
          <table:table-cell table:style-name="TableCell">
            <text:p>DISPÕE SOBRE APOIO FINANCEIRO A INSTITUIÇÃO E ABRE CRÉDITO ADICIONAL QUE INDICA, DANDO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1994</text:p>
          </table:table-cell>
          <table:table-cell table:style-name="TableCell">
            <text:p>1994-06-30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1</text:p>
          </table:table-cell>
          <table:table-cell table:style-name="TableCell">
            <text:p>DENOMINAÇÃO DE RUAS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1</text:p>
          </table:table-cell>
          <table:table-cell table:style-name="TableCell">
            <text:p>DENOMINAÇÃO DE RUAS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1</text:p>
          </table:table-cell>
          <table:table-cell table:style-name="TableCell">
            <text:p>DENOMINAÇÃO DE RUAS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1994</text:p>
          </table:table-cell>
          <table:table-cell table:style-name="TableCell">
            <text:p>1994-06-12</text:p>
          </table:table-cell>
          <table:table-cell table:style-name="TableCell">
            <text:p>11</text:p>
          </table:table-cell>
          <table:table-cell table:style-name="TableCell">
            <text:p>DISPÕE SOBRE AS DIRETRIZES ORÇAMENTÁRIAS PARA O ANO DE 199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1994</text:p>
          </table:table-cell>
          <table:table-cell table:style-name="TableCell">
            <text:p>1994-06-08</text:p>
          </table:table-cell>
          <table:table-cell table:style-name="TableCell">
            <text:p>11</text:p>
          </table:table-cell>
          <table:table-cell table:style-name="TableCell">
            <text:p>DISPÕE SOBRE A LICENÇA PARA CONSTRUÇÃO DENTRO DA ZONA URBANA DA CIDADE DE JUCÁS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1994</text:p>
          </table:table-cell>
          <table:table-cell table:style-name="TableCell">
            <text:p>1994-06-06</text:p>
          </table:table-cell>
          <table:table-cell table:style-name="TableCell">
            <text:p>11</text:p>
          </table:table-cell>
          <table:table-cell table:style-name="TableCell">
            <text:p>DISPÕE SOBRE A CRIAÇÃO DO CARGO DE TESOUREIRO DA PREFEITURA MUCICIPAL DE JUC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1994</text:p>
          </table:table-cell>
          <table:table-cell table:style-name="TableCell">
            <text:p>1994-06-06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1994</text:p>
          </table:table-cell>
          <table:table-cell table:style-name="TableCell">
            <text:p>1994-05-03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1994</text:p>
          </table:table-cell>
          <table:table-cell table:style-name="TableCell">
            <text:p>1994-03-28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1994</text:p>
          </table:table-cell>
          <table:table-cell table:style-name="TableCell">
            <text:p>1994-03-28</text:p>
          </table:table-cell>
          <table:table-cell table:style-name="TableCell">
            <text:p>11</text:p>
          </table:table-cell>
          <table:table-cell table:style-name="TableCell">
            <text:p>AUTORIZA O EXECUTIVO MUNICIPAL A ALINEAR A CARTEIRA DE AÇÕES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1994</text:p>
          </table:table-cell>
          <table:table-cell table:style-name="TableCell">
            <text:p>1994-03-28</text:p>
          </table:table-cell>
          <table:table-cell table:style-name="TableCell">
            <text:p>11</text:p>
          </table:table-cell>
          <table:table-cell table:style-name="TableCell">
            <text:p>AUTORIZA O PODER EXECUTIVO MUNICIPAL A CONTRATAR PARCELAMENTO DE DÍVIDA PARA COM O PASEP (PROGRAMA DE FORMAÇÃO DO PATRIMÔNIO DO SERVIDOR PÚBLICO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1994</text:p>
          </table:table-cell>
          <table:table-cell table:style-name="TableCell">
            <text:p>1994-03-25</text:p>
          </table:table-cell>
          <table:table-cell table:style-name="TableCell">
            <text:p>11</text:p>
          </table:table-cell>
          <table:table-cell table:style-name="TableCell">
            <text:p>AUTORIZA A CONSTRUÇÃO DE OBRAS PÚBLICA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1994</text:p>
          </table:table-cell>
          <table:table-cell table:style-name="TableCell">
            <text:p>1994-03-01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1994</text:p>
          </table:table-cell>
          <table:table-cell table:style-name="TableCell">
            <text:p>1994-01-31</text:p>
          </table:table-cell>
          <table:table-cell table:style-name="TableCell">
            <text:p>11</text:p>
          </table:table-cell>
          <table:table-cell table:style-name="TableCell">
            <text:p>DISPÕE SOBRE AUMENTO DE VENCIMENTOS E VANTAGENS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1994</text:p>
          </table:table-cell>
          <table:table-cell table:style-name="TableCell">
            <text:p>1994-01-31</text:p>
          </table:table-cell>
          <table:table-cell table:style-name="TableCell">
            <text:p>11</text:p>
          </table:table-cell>
          <table:table-cell table:style-name="TableCell">
            <text:p>DISPÕE SOBRE CRÉDITO ADICIONAL ESPECIAL AO VIGENTE ORÇAMENT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1993</text:p>
          </table:table-cell>
          <table:table-cell table:style-name="TableCell">
            <text:p>1993-12-20</text:p>
          </table:table-cell>
          <table:table-cell table:style-name="TableCell">
            <text:p>11</text:p>
          </table:table-cell>
          <table:table-cell table:style-name="TableCell">
            <text:p>ESTIMA A RECEITA E PROGRAMA A DESPESA PARA O EXERCÍCIO FINANCEIRO DE 199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1993</text:p>
          </table:table-cell>
          <table:table-cell table:style-name="TableCell">
            <text:p>1993-12-06</text:p>
          </table:table-cell>
          <table:table-cell table:style-name="TableCell">
            <text:p>11</text:p>
          </table:table-cell>
          <table:table-cell table:style-name="TableCell">
            <text:p>RECONHECE DE UTILIDADE PÚBLICA A ASSOCIA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1993</text:p>
          </table:table-cell>
          <table:table-cell table:style-name="TableCell">
            <text:p>1993-11-29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1993</text:p>
          </table:table-cell>
          <table:table-cell table:style-name="TableCell">
            <text:p>1993-11-10</text:p>
          </table:table-cell>
          <table:table-cell table:style-name="TableCell">
            <text:p>11</text:p>
          </table:table-cell>
          <table:table-cell table:style-name="TableCell">
            <text:p>DISPÕE SOBRE CRÉDITO ADICIONAL ESPECIAL AO VIGENTE ORÇAMENT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1993</text:p>
          </table:table-cell>
          <table:table-cell table:style-name="TableCell">
            <text:p>1993-09-29</text:p>
          </table:table-cell>
          <table:table-cell table:style-name="TableCell">
            <text:p>11</text:p>
          </table:table-cell>
          <table:table-cell table:style-name="TableCell">
            <text:p>DISPÕE SOBRE CRÉDITO ADICIONAL ESPECIAL AO VIGENTE ORÇAMENT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1993</text:p>
          </table:table-cell>
          <table:table-cell table:style-name="TableCell">
            <text:p>1993-09-24</text:p>
          </table:table-cell>
          <table:table-cell table:style-name="TableCell">
            <text:p>11</text:p>
          </table:table-cell>
          <table:table-cell table:style-name="TableCell">
            <text:p>DISPÕE SOBRE AS DIRETRIZES ORÇAMENTÁRIAS PARA O ANO DE 199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1993</text:p>
          </table:table-cell>
          <table:table-cell table:style-name="TableCell">
            <text:p>1993-09-08</text:p>
          </table:table-cell>
          <table:table-cell table:style-name="TableCell">
            <text:p>11</text:p>
          </table:table-cell>
          <table:table-cell table:style-name="TableCell">
            <text:p>CONSIDERA DE UTILIDADE PÚBLICA A ESCOLA UNIDADE EDUCACIONAL JUCAENSE- UNEJ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1993</text:p>
          </table:table-cell>
          <table:table-cell table:style-name="TableCell">
            <text:p>1993-08-31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1993</text:p>
          </table:table-cell>
          <table:table-cell table:style-name="TableCell">
            <text:p>1993-07-02</text:p>
          </table:table-cell>
          <table:table-cell table:style-name="TableCell">
            <text:p>11</text:p>
          </table:table-cell>
          <table:table-cell table:style-name="TableCell">
            <text:p>DISPÕE SOBRE AUTORIZAÇÃO PARA REALIZAÇÃO DE DESPESAS MÉDICO-HOSPITALAR E FUNERAL DO VEREADOR JOSÉ ANTONIO DE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1993</text:p>
          </table:table-cell>
          <table:table-cell table:style-name="TableCell">
            <text:p>1993-07-01</text:p>
          </table:table-cell>
          <table:table-cell table:style-name="TableCell">
            <text:p>11</text:p>
          </table:table-cell>
          <table:table-cell table:style-name="TableCell">
            <text:p>DISPÕE SOBRE CRÉDITO ADICIONAL ESPECIAL AO VIGENTE ORÇAMENT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1993</text:p>
          </table:table-cell>
          <table:table-cell table:style-name="TableCell">
            <text:p>1993-07-01</text:p>
          </table:table-cell>
          <table:table-cell table:style-name="TableCell">
            <text:p>11</text:p>
          </table:table-cell>
          <table:table-cell table:style-name="TableCell">
            <text:p>DISPÕE SOBRE CRÉDITO ADICIONAL ESPECIAL AO ORÇAMENTO GERAL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1993</text:p>
          </table:table-cell>
          <table:table-cell table:style-name="TableCell">
            <text:p>1993-06-30</text:p>
          </table:table-cell>
          <table:table-cell table:style-name="TableCell">
            <text:p>11</text:p>
          </table:table-cell>
          <table:table-cell table:style-name="TableCell">
            <text:p>DISPÕE SOBRE AUMENTO DE VENCIMENTO AOS OCUPANTES D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1993</text:p>
          </table:table-cell>
          <table:table-cell table:style-name="TableCell">
            <text:p>1993-06-18</text:p>
          </table:table-cell>
          <table:table-cell table:style-name="TableCell">
            <text:p>11</text:p>
          </table:table-cell>
          <table:table-cell table:style-name="TableCell">
            <text:p>CONCEDE APOIO FINANCEIRO A INSTITUI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1993</text:p>
          </table:table-cell>
          <table:table-cell table:style-name="TableCell">
            <text:p>1993-05-05</text:p>
          </table:table-cell>
          <table:table-cell table:style-name="TableCell">
            <text:p>11</text:p>
          </table:table-cell>
          <table:table-cell table:style-name="TableCell">
            <text:p>RECONHECE DE UTILIDADE PÚBLICA A COMUNIDADE DE BASE DE POÇO GRANDE, MUNICÍPIO DE JUCÁS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1993</text:p>
          </table:table-cell>
          <table:table-cell table:style-name="TableCell">
            <text:p>1993-04-30</text:p>
          </table:table-cell>
          <table:table-cell table:style-name="TableCell">
            <text:p>11</text:p>
          </table:table-cell>
          <table:table-cell table:style-name="TableCell">
            <text:p>DISPÕE SOBRE O QUADRO PROVISÓRI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1993</text:p>
          </table:table-cell>
          <table:table-cell table:style-name="TableCell">
            <text:p>1993-02-09</text:p>
          </table:table-cell>
          <table:table-cell table:style-name="TableCell">
            <text:p>11</text:p>
          </table:table-cell>
          <table:table-cell table:style-name="TableCell">
            <text:p>DISPÕE SOBRE A ABERTURA DE CRÉDITO ADICIONAL AO VIGENTE ORÇAMENTO GERAL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1993</text:p>
          </table:table-cell>
          <table:table-cell table:style-name="TableCell">
            <text:p>1993-02-09</text:p>
          </table:table-cell>
          <table:table-cell table:style-name="TableCell">
            <text:p>11</text:p>
          </table:table-cell>
          <table:table-cell table:style-name="TableCell">
            <text:p>INSTITUI O REGIME DE CONCESSÃO DE DIÁRIA E AJUDA DE CUSTO AOS BENEFICIÁRIO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3</text:p>
          </table:table-cell>
          <table:table-cell table:style-name="TableCell">
            <text:p>1993-02-09</text:p>
          </table:table-cell>
          <table:table-cell table:style-name="TableCell">
            <text:p>11</text:p>
          </table:table-cell>
          <table:table-cell table:style-name="TableCell">
            <text:p>INSTITUI O REGIME DE SUPRIMENTO DE FUNDOS E DE ADIANT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1992</text:p>
          </table:table-cell>
          <table:table-cell table:style-name="TableCell">
            <text:p>1992-12-30</text:p>
          </table:table-cell>
          <table:table-cell table:style-name="TableCell">
            <text:p>11</text:p>
          </table:table-cell>
          <table:table-cell table:style-name="TableCell">
            <text:p>AUTORIZA O PODER EXECUTIVO MUNICIPAL A CONTRATAR PARCELAMENTO DE DÍVIDA PAR COM O FUNDO DE GARANTIA POR TEMPO DE SERVIÇO (FGTS), E DÁ OUTRAS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1992</text:p>
          </table:table-cell>
          <table:table-cell table:style-name="TableCell">
            <text:p>1992-12-30</text:p>
          </table:table-cell>
          <table:table-cell table:style-name="TableCell">
            <text:p>11</text:p>
          </table:table-cell>
          <table:table-cell table:style-name="TableCell">
            <text:p>AUTORIZA ABERTURA DE CRÉDITO ADICIONAL E ESPE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1992</text:p>
          </table:table-cell>
          <table:table-cell table:style-name="TableCell">
            <text:p>1992-04-29</text:p>
          </table:table-cell>
          <table:table-cell table:style-name="TableCell">
            <text:p>11</text:p>
          </table:table-cell>
          <table:table-cell table:style-name="TableCell">
            <text:p>FIXA O NÚMERO DE CADEIRAS DE VEREADORES DO MUNICÍPIO DE JUCÁS PARA A LEGISLATURA DE 1993 À 1996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1991</text:p>
          </table:table-cell>
          <table:table-cell table:style-name="TableCell">
            <text:p>1991-10-18</text:p>
          </table:table-cell>
          <table:table-cell table:style-name="TableCell">
            <text:p>11</text:p>
          </table:table-cell>
          <table:table-cell table:style-name="TableCell">
            <text:p>INSTITUI O CONSELHO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1991</text:p>
          </table:table-cell>
          <table:table-cell table:style-name="TableCell">
            <text:p>1991-05-24</text:p>
          </table:table-cell>
          <table:table-cell table:style-name="TableCell">
            <text:p>11</text:p>
          </table:table-cell>
          <table:table-cell table:style-name="TableCell">
            <text:p>RECONHECE DE UTILIDADE PÚBLICA A ASSOCIAÇÃO DE DESENVOLVIMENTO COMUNITÁR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1991</text:p>
          </table:table-cell>
          <table:table-cell table:style-name="TableCell">
            <text:p>1991-05-03</text:p>
          </table:table-cell>
          <table:table-cell table:style-name="TableCell">
            <text:p>11</text:p>
          </table:table-cell>
          <table:table-cell table:style-name="TableCell">
            <text:p>DÁ NOME A UMA RUA, NEST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1990</text:p>
          </table:table-cell>
          <table:table-cell table:style-name="TableCell">
            <text:p>1990-12-27</text:p>
          </table:table-cell>
          <table:table-cell table:style-name="TableCell">
            <text:p>11</text:p>
          </table:table-cell>
          <table:table-cell table:style-name="TableCell">
            <text:p>DISPÕE SOBRE A REORGANIZAÇÃO ADMINISTRATIVA DA PREFEITURA MUNICIPAL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1990</text:p>
          </table:table-cell>
          <table:table-cell table:style-name="TableCell">
            <text:p>1990-12-14</text:p>
          </table:table-cell>
          <table:table-cell table:style-name="TableCell">
            <text:p>11</text:p>
          </table:table-cell>
          <table:table-cell table:style-name="TableCell">
            <text:p>ESTIMA A RECEITA E FIXA A DESPESA DO MUNICÍPIO PARA O EXERCÍCIO FINANCEIRO DE 199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1990</text:p>
          </table:table-cell>
          <table:table-cell table:style-name="TableCell">
            <text:p>1990-11-30</text:p>
          </table:table-cell>
          <table:table-cell table:style-name="TableCell">
            <text:p>11</text:p>
          </table:table-cell>
          <table:table-cell table:style-name="TableCell">
            <text:p>ALTERA OS LIMITES DO DISTRITO DE MEL, NO MUNICÍPIO DE JUCÁS, REDEFINE SUA ÁREA TERRITOR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1990</text:p>
          </table:table-cell>
          <table:table-cell table:style-name="TableCell">
            <text:p>1990-10-26</text:p>
          </table:table-cell>
          <table:table-cell table:style-name="TableCell">
            <text:p>11</text:p>
          </table:table-cell>
          <table:table-cell table:style-name="TableCell">
            <text:p>DELIMITA O PERÍMETRO URBANO DA VILA DE SÃO PEDRO DO NORTE, MUNICÍPIO DE JUCÁ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1990</text:p>
          </table:table-cell>
          <table:table-cell table:style-name="TableCell">
            <text:p>1990-10-15</text:p>
          </table:table-cell>
          <table:table-cell table:style-name="TableCell">
            <text:p>11</text:p>
          </table:table-cell>
          <table:table-cell table:style-name="TableCell">
            <text:p>DISPÕE SOBRE A POLÍTICA MUNICIPAL DOS DIREITOS DA CRIANÇA E DO ADOLESC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1990</text:p>
          </table:table-cell>
          <table:table-cell table:style-name="TableCell">
            <text:p>1990-09-28</text:p>
          </table:table-cell>
          <table:table-cell table:style-name="TableCell">
            <text:p>11</text:p>
          </table:table-cell>
          <table:table-cell table:style-name="TableCell">
            <text:p>EXTINGUE A LEI N° 40/90, DE 20 DE ABRIL DE 1990, E CRIA A COMISSÃO MUNICIPAL DE DEFESA CIVIL (COMDEC) DO MUNICÍPIO DE JUCÁS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1990</text:p>
          </table:table-cell>
          <table:table-cell table:style-name="TableCell">
            <text:p>1990-08-31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ABRIR CRÉDITOS ADICIONAIS SUPLEMENT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1990</text:p>
          </table:table-cell>
          <table:table-cell table:style-name="TableCell">
            <text:p>1990-08-24</text:p>
          </table:table-cell>
          <table:table-cell table:style-name="TableCell">
            <text:p>11</text:p>
          </table:table-cell>
          <table:table-cell table:style-name="TableCell">
            <text:p>APROVA E INSTITUE A BANDEIRA DA ESCOLA DE 1° GRAU CÉSAR CALS, NESTA CIDADE, RECENTEMENTE APRESENTADA PELA ATUAL DIRETORA= ANTONIA DE OLIVEIRA BEZER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1990</text:p>
          </table:table-cell>
          <table:table-cell table:style-name="TableCell">
            <text:p>1990-08-10</text:p>
          </table:table-cell>
          <table:table-cell table:style-name="TableCell">
            <text:p>11</text:p>
          </table:table-cell>
          <table:table-cell table:style-name="TableCell">
            <text:p>DÁ NOVA REDAÇÃO À LEI N° 6.531, DE 05 DE SETEMBRO DE 1963, E ESTABELECE NOVOS LIMITES PARA DISTRITOS DE POÇO GRANDE E BAIXIO DA DONANA,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1990</text:p>
          </table:table-cell>
          <table:table-cell table:style-name="TableCell">
            <text:p>1990-08-02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A ABRIR CRÉDITOS ADICIONAIS SUPLEMENT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1990</text:p>
          </table:table-cell>
          <table:table-cell table:style-name="TableCell">
            <text:p>1990-05-18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ABRIR CRÉDITOS ADICIONAIS SUPLEMENT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1990</text:p>
          </table:table-cell>
          <table:table-cell table:style-name="TableCell">
            <text:p>1990-05-18</text:p>
          </table:table-cell>
          <table:table-cell table:style-name="TableCell">
            <text:p>11</text:p>
          </table:table-cell>
          <table:table-cell table:style-name="TableCell">
            <text:p>AUTORIZA O CHEFE DO PODER EXECUTIVO MUNICIPAL A PEDIDO DO SR. LEONTINO ROLIM, CRIAR O BAIRRO ANTONIO FERNANDES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1990</text:p>
          </table:table-cell>
          <table:table-cell table:style-name="TableCell">
            <text:p>1990-04-20</text:p>
          </table:table-cell>
          <table:table-cell table:style-name="TableCell">
            <text:p>11</text:p>
          </table:table-cell>
          <table:table-cell table:style-name="TableCell">
            <text:p>CRIA NO GABINETE DO PREFEITO, O SISTEMA MUNICIPAL DE DEFESA CIVI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1990</text:p>
          </table:table-cell>
          <table:table-cell table:style-name="TableCell">
            <text:p>1990-04-20</text:p>
          </table:table-cell>
          <table:table-cell table:style-name="TableCell">
            <text:p>11</text:p>
          </table:table-cell>
          <table:table-cell table:style-name="TableCell">
            <text:p>EXTINGUE O IMPOSTO SOBRE VENDA A VAREJO DE COMBUSTÍVEIS LIQUIDO E GASOS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1990</text:p>
          </table:table-cell>
          <table:table-cell table:style-name="TableCell">
            <text:p>1990-04-20</text:p>
          </table:table-cell>
          <table:table-cell table:style-name="TableCell">
            <text:p>11</text:p>
          </table:table-cell>
          <table:table-cell table:style-name="TableCell">
            <text:p>EXTINGUE A LEI N° 37/90, DE 09 DE MARÇO DE 1990 E CRIA O DISTRITO DE SÃO PEDRO ,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1990</text:p>
          </table:table-cell>
          <table:table-cell table:style-name="TableCell">
            <text:p>1990-03-09</text:p>
          </table:table-cell>
          <table:table-cell table:style-name="TableCell">
            <text:p>11</text:p>
          </table:table-cell>
          <table:table-cell table:style-name="TableCell">
            <text:p>DÁ NOVA REDAÇÃO À LEI N° 02/86, DE 06 DE JUNHO DE 1986 E ESTABELECE NOVOS LIMITES PARA O DISTRITO DE SÃO PEDRO, MUNICÍPIO DE JUCÁ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1990</text:p>
          </table:table-cell>
          <table:table-cell table:style-name="TableCell">
            <text:p>1990-02-15</text:p>
          </table:table-cell>
          <table:table-cell table:style-name="TableCell">
            <text:p>11</text:p>
          </table:table-cell>
          <table:table-cell table:style-name="TableCell">
            <text:p>AUTORIZO O PODER EXECUTIVO MUNICIPAL A CONCEDER SUBVENÇÃO CONVENIADA A COMUNIDADE DE BASE DE SÃO PEDRO, N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